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17cm"/>
    </style:style>
    <style:style style:name="co2" style:family="table-column">
      <style:table-column-properties fo:break-before="auto" style:column-width="5.3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Módulo formaciones</text:p>
          </table:table-cell>
        </table:table-row>
        <table:table-row table:style-name="ro1">
          <table:table-cell office:value-type="string" calcext:value-type="string">
            <text:p>Algo en lo que la gente se inscribe (curso, viaje, visita museo, etc)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os cursos pueden tener el centro vacío, lo que indica que es nacional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entidades también pueden inscribirs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e puede inscribir más de una persona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ímite de personas que se pueden inscribir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uede haber inscripciones en diferentes fecha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Puede haber inscripciones en diferentes centro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 genera una actuación por cada persona que se inscrib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e genera una sola actuación por cada inscripción diferente, aunque sea de varias persona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 puede modificar cualquier dato de una inscripción, lo cual afecta a todas las personas inscrita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 puede eliminar a personas individualmente de una inscripción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 puede eliminar una inscripción por complet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Las inscripciones están asociadas a un centro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técnicos pueden inscribirs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as personas voluntarias pueden inscribirs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na persona se puede inscribir en el mismo curso en diferentes centros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as inscripciones se guardan como actuacione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inscripciones se guardan en una tabla aparte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Hay <text:s/>una relación biunívoca entre actuaciones e inscripciones/evaluaciones</text:p>
          </table:table-cell>
          <table:table-cell office:value-type="string" calcext:value-type="string">
            <text:p>sí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Se puede evaluar/comentar la inscripción de cada persona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Se genera una sola actuación por cada evaluación diferente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evaluaciones se guardan como actuacione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evaluaciones se guardan en una tabla aparte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evaluaciones pueden modificar el centro de la inscripcion</text:p>
          </table:table-cell>
          <table:table-cell office:value-type="string" calcext:value-type="string">
            <text:p>No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Conviven dos formas diferentes de introducir los datos, cursos antiguos y nuevo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Todo está incluido dentro del ámbito de un solo proyecto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Hay un apartado específico de estadística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Existen sesiones</text:p>
          </table:table-cell>
          <table:table-cell office:value-type="string" calcext:value-type="string">
            <text:p>Sí</text:p>
          </table:table-cell>
        </table:table-row>
        <table:table-row table:style-name="ro1">
          <table:table-cell office:value-type="string" calcext:value-type="string">
            <text:p>Las técnico requieren autorización para crear cursos</text:p>
          </table:table-cell>
          <table:table-cell office:value-type="string" calcext:value-type="string">
            <text:p>Si (no implementado aún)</text:p>
          </table:table-cell>
        </table:table-row>
        <table:table-row table:style-name="ro1">
          <table:table-cell office:value-type="string" calcext:value-type="string">
            <text:p>Las técnico requieren autorización para inscribir 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as técnico requieren autorización para evaluar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9T08:20:10.268909374</meta:creation-date>
    <dc:date>2021-02-19T08:51:27.204304784</dc:date>
    <meta:editing-duration>PT8M36S</meta:editing-duration>
    <meta:editing-cycles>1</meta:editing-cycles>
    <meta:document-statistic meta:table-count="1" meta:cell-count="63" meta:object-count="0"/>
    <meta:generator>LibreOffice/7.0.4.2$Linux_X86_64 LibreOffice_project/00$Build-2</meta:generator>
  </office:meta>
</office:document-meta>
</file>