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FB5A4F2CE1CE0BDD.png" manifest:media-type="image/png"/>
  <manifest:file-entry manifest:full-path="Pictures/1000000000001FC80000042E6C8057ECBEFE7F5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MISSM P.I. ACOGIDA 2023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2"><text:span text:style-name="T4">sem.</text:span><text:span text:style-name="T3"> </text:span><text:span text:style-name="T5">44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María Tarazona Gil - 73100857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Técnico/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Octubre - noviembre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2023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30</text:p>
            </table:table-cell>
            <table:table-cell table:style-name="Tabla2.A2" office:value-type="string">
              <text:p text:style-name="P15">MARTES 31</text:p>
            </table:table-cell>
            <table:table-cell table:style-name="Tabla2.A2" office:value-type="string">
              <text:p text:style-name="P15">MIÉRCOLES 01</text:p>
            </table:table-cell>
            <table:table-cell table:style-name="Tabla2.A2" office:value-type="string">
              <text:p text:style-name="P15">JUEVES 02</text:p>
            </table:table-cell>
            <table:table-cell table:style-name="Tabla2.E2" office:value-type="string">
              <text:p text:style-name="P15">VIERNES 03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B3" office:value-type="string">
            <text:p text:style-name="tabla_5f_tipo_5f_dia">No laboral nacional o local</text:p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6C8057ECBEFE7F53.png" xlink:type="simple" xlink:show="embed" xlink:actuate="onLoad" draw:mime-type="image/png"/></draw:frame><draw:frame draw:style-name="Mfr1" draw:name="Imagen2" text:anchor-type="char" svg:x="19.179cm" svg:y="-0.986cm" svg:width="8.204cm" svg:height="2.157cm" draw:z-index="1"><draw:image xlink:href="Pictures/100000010000074C000001EBFB5A4F2CE1CE0BDD.png" xlink:type="simple" xlink:show="embed" xlink:actuate="onLoad" draw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35:40.648861772</dc:date>
    <meta:editing-duration>PT3H15M45S</meta:editing-duration>
    <meta:editing-cycles>64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