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4C000001EBFB5A4F2CE1CE0BDD.png" manifest:media-type="image/png"/>
  <manifest:file-entry manifest:full-path="Pictures/1000000000001FC80000042E6C8057ECBEFE7F5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5.306cm" fo:margin-left="22.403cm" table:align="left"/>
    </style:style>
    <style:style style:name="Tabla3.A" style:family="table-column">
      <style:table-column-properties style:column-width="2.646cm"/>
    </style:style>
    <style:style style:name="Tabla3.B" style:family="table-column">
      <style:table-column-properties style:column-width="2.66cm"/>
    </style:style>
    <style:style style:name="Tabla3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1" style:family="table">
      <style:table-properties style:width="27.693cm" table:align="left"/>
    </style:style>
    <style:style style:name="Tabla1.A" style:family="table-column">
      <style:table-column-properties style:column-width="9.611cm"/>
    </style:style>
    <style:style style:name="Tabla1.B" style:family="table-column">
      <style:table-column-properties style:column-width="4.787cm"/>
    </style:style>
    <style:style style:name="Tabla1.C" style:family="table-column">
      <style:table-column-properties style:column-width="0.991cm"/>
    </style:style>
    <style:style style:name="Tabla1.D" style:family="table-column">
      <style:table-column-properties style:column-width="12.303cm"/>
    </style:style>
    <style:style style:name="Tabla1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middle" fo:padding="0.049cm" fo:border="0.5pt solid #000000"/>
    </style:style>
    <style:style style:name="Tabla1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1.C4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D4" style:family="table-cell">
      <style:table-cell-properties style:vertical-align="middle" fo:padding="0.049cm" fo:border="0.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margin-top="0.199cm" fo:margin-bottom="0cm" style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3" style:family="paragraph" style:parent-style-name="Table_20_Contents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font-size="8pt" officeooo:rsid="000dbe69" officeooo:paragraph-rsid="000dbe69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00af5d" style:font-size-asian="8pt" style:font-weight-asian="bold" style:font-size-complex="8pt" style:font-weight-complex="bold"/>
    </style:style>
    <style:style style:name="P6" style:family="paragraph" style:parent-style-name="Text_20_body">
      <style:text-properties fo:font-size="8pt" style:font-size-asian="7pt" style:font-size-complex="8pt"/>
    </style:style>
    <style:style style:name="P7" style:family="paragraph" style:parent-style-name="Footer">
      <style:text-properties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officeooo:rsid="0000af5d" officeooo:paragraph-rsid="0000af5d"/>
    </style:style>
    <style:style style:name="P9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officeooo:rsid="000dbe69" style:font-size-asian="8pt" style:font-size-complex="8pt"/>
    </style:style>
    <style:style style:name="P11" style:family="paragraph" style:parent-style-name="Table_20_Contents">
      <loext:graphic-properties draw:fill="solid" draw:fill-color="#d3d3d3" draw:opacity="100%"/>
      <style:paragraph-properties fo:text-align="end" style:justify-single-word="false" fo:background-color="#d3d3d3"/>
      <style:text-properties style:font-name="Arial" fo:font-size="8pt" fo:font-weight="bold" officeooo:rsid="0000af5d" officeooo:paragraph-rsid="00394027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end" style:justify-single-word="false">
        <style:tab-stops>
          <style:tab-stop style:position="13.905cm" style:type="center"/>
          <style:tab-stop style:position="27.811cm" style:type="right"/>
        </style:tab-stops>
      </style:paragraph-properties>
      <style:text-properties fo:font-weight="normal" officeooo:paragraph-rsid="003aed3c" style:font-weight-asian="normal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officeooo:paragraph-rsid="003aed3c"/>
    </style:style>
    <style:style style:name="P14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fo:font-size="11pt" fo:font-weight="bold" officeooo:rsid="003d5888" officeooo:paragraph-rsid="003d5888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29f845" style:font-size-asian="11pt" style:font-weight-asian="bold" style:font-size-complex="11pt" style:font-weight-complex="bold"/>
    </style:style>
    <style:style style:name="T3" style:family="text">
      <style:text-properties fo:font-size="11pt" officeooo:rsid="0029f845" style:font-size-asian="11pt" style:font-size-complex="11pt"/>
    </style:style>
    <style:style style:name="T4" style:family="text">
      <style:text-properties fo:font-size="8pt" officeooo:rsid="0016adbb" style:font-size-asian="8pt" style:font-size-complex="8pt"/>
    </style:style>
    <style:style style:name="T5" style:family="text">
      <style:text-properties fo:font-size="8pt" officeooo:rsid="000e929d" style:font-size-asian="8pt" style:font-size-complex="8pt"/>
    </style:style>
    <style:style style:name="T6" style:family="text">
      <style:text-properties officeooo:rsid="0029f8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<text:span text:style-name="T1">ESTADILLO DE ACTIVIDADES SEMANALES DEL/</text:span> <text:span text:style-name="T2">A</text:span> <text:span text:style-name="T1">TRABAJADOR/</text:span> <text:span text:style-name="T2">A</text:span></text:p>
      <text:p text:style-name="P14">MISSM P.I. ACOGIDA 2023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1">N.º EXPEDIENTE</text:p>
          </table:table-cell>
          <table:table-cell table:style-name="Tabla3.B1" office:value-type="string">
            <text:p text:style-name="P10"/>
          </table:table-cell>
        </table:table-row>
      </table:table>
      <text:p text:style-name="P12"><text:span text:style-name="T4">sem.</text:span><text:span text:style-name="T3"> </text:span><text:span text:style-name="T5">39/2023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5">ENTIDAD</text:p>
          </table:table-cell>
          <table:table-cell table:style-name="Tabla1.B1" table:number-columns-spanned="3" office:value-type="string">
            <text:p text:style-name="P3">Fundación Cepaim Acción Integral con Migrantes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5">NOMBRE <text:span text:style-name="T6">Y APELLIDOS </text:span>DEL/A TRABAJADOR/A</text:p>
          </table:table-cell>
          <table:table-cell table:style-name="Tabla1.B2" table:number-columns-spanned="3" office:value-type="string">
            <text:p text:style-name="P4">María José Salmerón Gil - 75246647P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5">CATEGORÍA LABORAL</text:p>
          </table:table-cell>
          <table:table-cell table:style-name="Tabla1.B3" table:number-columns-spanned="3" office:value-type="string">
            <text:p text:style-name="P4">Técnico/a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5">MES</text:p>
          </table:table-cell>
          <table:table-cell table:style-name="Tabla1.B4" office:value-type="string">
            <text:p text:style-name="P4">Septiembre - octubre</text:p>
          </table:table-cell>
          <table:table-cell table:style-name="Tabla1.C4" office:value-type="string">
            <text:p text:style-name="P15">AÑO</text:p>
          </table:table-cell>
          <table:table-cell table:style-name="Tabla1.D4" office:value-type="string">
            <text:p text:style-name="P4">2023</text:p>
          </table:table-cell>
        </table:table-row>
      </table:table>
      <text:p text:style-name="P8"/>
      <table:table table:name="Tabla2" table:style-name="Tabla2">
        <table:table-column table:style-name="Tabla2.A" table:number-columns-repeated="5"/>
        <table:table-header-rows>
          <table:table-row>
            <table:table-cell table:style-name="Tabla2.A1" table:number-columns-spanned="5" office:value-type="string">
              <text:p text:style-name="P16">ACTIVIDADES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a2.A2" office:value-type="string">
              <text:p text:style-name="P15">LUNES 25</text:p>
            </table:table-cell>
            <table:table-cell table:style-name="Tabla2.A2" office:value-type="string">
              <text:p text:style-name="P15">MARTES 26</text:p>
            </table:table-cell>
            <table:table-cell table:style-name="Tabla2.A2" office:value-type="string">
              <text:p text:style-name="P15">MIÉRCOLES 27</text:p>
            </table:table-cell>
            <table:table-cell table:style-name="Tabla2.A2" office:value-type="string">
              <text:p text:style-name="P15">JUEVES 28</text:p>
            </table:table-cell>
            <table:table-cell table:style-name="Tabla2.E2" office:value-type="string">
              <text:p text:style-name="P15">VIERNES 29</text:p>
            </table:table-cell>
          </table:table-row>
        </table:table-header-rows>
        <table:table-row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00<text:line-break/>08:30</text:p>
                </table:table-cell>
                <table:table-cell table:style-name="actuaciones1.A1" office:value-type="string">
                  <text:p text:style-name="tabla_5f_actividades">*01.01.05 Elaboración de informes de diagnóstico</text:p>
                </table:table-cell>
              </table:table-row>
              <table:table-row>
                <table:table-cell table:style-name="actuaciones1.A3" office:value-type="string">
                  <text:p text:style-name="tabla_5f_horas">08:30<text:line-break/>09:00</text:p>
                </table:table-cell>
                <table:table-cell table:style-name="actuaciones1.A1" office:value-type="string">
                  <text:p text:style-name="tabla_5f_actividades">02.03.05 Acompañamiento sanitario c11i18685,c11i18686, Pas. 149360861</text:p>
                </table:table-cell>
              </table:table-row>
              <table:table-row>
                <table:table-cell table:style-name="actuaciones1.A3" office:value-type="string">
                  <text:p text:style-name="tabla_5f_horas">09:00<text:line-break/>09:45</text:p>
                </table:table-cell>
                <table:table-cell table:style-name="actuaciones1.A1" office:value-type="string">
                  <text:p text:style-name="tabla_5f_actividades">*01.02.01 Diseño de estrategias de intervención</text:p>
                </table:table-cell>
              </table:table-row>
              <table:table-row>
                <table:table-cell table:style-name="actuaciones1.A3" office:value-type="string">
                  <text:p text:style-name="tabla_5f_horas">09:45<text:line-break/>10:45</text:p>
                </table:table-cell>
                <table:table-cell table:style-name="actuaciones1.A1" office:value-type="string">
                  <text:p text:style-name="tabla_5f_actividades">Formación Taller de bienvenida. Conocimiento del territorio. 1 participantes</text:p>
                </table:table-cell>
              </table:table-row>
              <table:table-row>
                <table:table-cell table:style-name="actuaciones1.A3" office:value-type="string">
                  <text:p text:style-name="tabla_5f_horas">10:45<text:line-break/>11:45</text:p>
                </table:table-cell>
                <table:table-cell table:style-name="actuaciones1.A1" office:value-type="string">
                  <text:p text:style-name="tabla_5f_actividades">Formación Taller Sistema Sanitario Español: Características y funcionamiento.
 1 participantes</text:p>
                </table:table-cell>
              </table:table-row>
              <table:table-row>
                <table:table-cell table:style-name="actuaciones1.A3" office:value-type="string">
                  <text:p text:style-name="tabla_5f_horas">11:45<text:line-break/>12:30</text:p>
                </table:table-cell>
                <table:table-cell table:style-name="actuaciones1.A1" office:value-type="string">
                  <text:p text:style-name="tabla_5f_actividades">02.09.03 Seguimiento social c9i4442,c9i4444,c9i4443,c9i4446,c9i4445, Pas. ME913282</text:p>
                </table:table-cell>
              </table:table-row>
              <table:table-row>
                <table:table-cell table:style-name="actuaciones1.A3" office:value-type="string">
                  <text:p text:style-name="tabla_5f_horas">12:30<text:line-break/>13:00</text:p>
                </table:table-cell>
                <table:table-cell table:style-name="actuaciones1.A1" office:value-type="string">
                  <text:p text:style-name="tabla_5f_actividades">02.09.15 Seguimiento en la convivencia 5 participantes</text:p>
                </table:table-cell>
              </table:table-row>
              <table:table-row>
                <table:table-cell table:style-name="actuaciones1.A3" office:value-type="string">
                  <text:p text:style-name="tabla_5f_horas">13:00<text:line-break/>13:15</text:p>
                </table:table-cell>
                <table:table-cell table:style-name="actuaciones1.A1" office:value-type="string">
                  <text:p text:style-name="tabla_5f_actividades">02.09.03 Seguimiento social c11i18571,c11i18572, Pas. FN711302</text:p>
                </table:table-cell>
              </table:table-row>
              <table:table-row>
                <table:table-cell table:style-name="actuaciones1.A3" office:value-type="string">
                  <text:p text:style-name="tabla_5f_horas">13:15<text:line-break/>13:30</text:p>
                </table:table-cell>
                <table:table-cell table:style-name="actuaciones1.A1" office:value-type="string">
                  <text:p text:style-name="tabla_5f_actividades">*02.01.04 Elaboración de materiales informativos y de difusión en diferentes soportes y formatos</text:p>
                </table:table-cell>
              </table:table-row>
              <table:table-row>
                <table:table-cell table:style-name="actuaciones1.A3" office:value-type="string">
                  <text:p text:style-name="tabla_5f_horas">13:30<text:line-break/>13:45</text:p>
                </table:table-cell>
                <table:table-cell table:style-name="actuaciones1.A1" office:value-type="string">
                  <text:p text:style-name="tabla_5f_actividades">02.09.10 Elaboración de informes de seguimiento de las actividades vinculadas al proyecto c9i4442,c9i4444,c9i4443,c9i4446,c9i4445, Pas. ME913282</text:p>
                </table:table-cell>
              </table:table-row>
              <table:table-row>
                <table:table-cell table:style-name="actuaciones1.A3" office:value-type="string">
                  <text:p text:style-name="tabla_5f_horas">13:45<text:line-break/>15:00</text:p>
                </table:table-cell>
                <table:table-cell table:style-name="actuaciones1.A1" office:value-type="string">
                  <text:p text:style-name="tabla_5f_actividades">*02.01.05 Asistencia a eventos relacionados con los contenidos del proyecto</text:p>
                </table:table-cell>
              </table:table-row>
              <table:table-row>
                <table:table-cell table:style-name="actuaciones1.A3" office:value-type="string">
                  <text:p text:style-name="tabla_5f_horas">16:00<text:line-break/>16:45</text:p>
                </table:table-cell>
                <table:table-cell table:style-name="actuaciones1.A1" office:value-type="string">
                  <text:p text:style-name="tabla_5f_actividades">*02.07.14 Preparación de currículos y materiales didácticos</text:p>
                </table:table-cell>
              </table:table-row>
              <table:table-row>
                <table:table-cell table:style-name="actuaciones1.A3" office:value-type="string">
                  <text:p text:style-name="tabla_5f_horas">16:45<text:line-break/>17:30</text:p>
                </table:table-cell>
                <table:table-cell table:style-name="actuaciones1.A1" office:value-type="string">
                  <text:p text:style-name="tabla_5f_actividades">02.03.05 Acompañamiento sanitario c9i4442, Pas. ME913282</text:p>
                </table:table-cell>
              </table:table-row>
              <table:table-row>
                <table:table-cell table:style-name="actuaciones1.A3" office:value-type="string">
                  <text:p text:style-name="tabla_5f_horas">17:30<text:line-break/>18:00</text:p>
                </table:table-cell>
                <table:table-cell table:style-name="actuaciones1.A3" office:value-type="string">
                  <text:p text:style-name="tabla_5f_actividades">*02.08.16 Espacios de encuentro internos</text:p>
                </table:table-cell>
              </table:table-row>
            </table:table>
          </table:table-cell>
          <table:table-cell table:style-name="Tabla2.B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00<text:line-break/>08:30</text:p>
                </table:table-cell>
                <table:table-cell table:style-name="actuaciones1.A1" office:value-type="string">
                  <text:p text:style-name="tabla_5f_actividades">02.09.10 Elaboración de informes de seguimiento de las actividades vinculadas al proyecto c11i18266,c11i18268,c11i18269,c11i18267, Pas. 151364051</text:p>
                </table:table-cell>
              </table:table-row>
              <table:table-row>
                <table:table-cell table:style-name="actuaciones1.A3" office:value-type="string">
                  <text:p text:style-name="tabla_5f_horas">08:30<text:line-break/>09:00</text:p>
                </table:table-cell>
                <table:table-cell table:style-name="actuaciones1.A1" office:value-type="string">
                  <text:p text:style-name="tabla_5f_actividades">02.09.10 Elaboración de informes de seguimiento de las actividades vinculadas al proyecto c9i4442,c9i4444,c9i4443,c9i4446,c9i4445, Pas. ME913282</text:p>
                </table:table-cell>
              </table:table-row>
              <table:table-row>
                <table:table-cell table:style-name="actuaciones1.A3" office:value-type="string">
                  <text:p text:style-name="tabla_5f_horas">09:00<text:line-break/>09:15</text:p>
                </table:table-cell>
                <table:table-cell table:style-name="actuaciones1.A1" office:value-type="string">
                  <text:p text:style-name="tabla_5f_actividades">02.09.10 Elaboración de informes de seguimiento de las actividades vinculadas al proyecto 5 participantes</text:p>
                </table:table-cell>
              </table:table-row>
              <table:table-row>
                <table:table-cell table:style-name="actuaciones1.A3" office:value-type="string">
                  <text:p text:style-name="tabla_5f_horas">09:15<text:line-break/>09:30</text:p>
                </table:table-cell>
                <table:table-cell table:style-name="actuaciones1.A1" office:value-type="string">
                  <text:p text:style-name="tabla_5f_actividades">02.09.10 Elaboración de informes de seguimiento de las actividades vinculadas al proyecto 7 participantes</text:p>
                </table:table-cell>
              </table:table-row>
              <table:table-row>
                <table:table-cell table:style-name="actuaciones1.A3" office:value-type="string">
                  <text:p text:style-name="tabla_5f_horas">09:30<text:line-break/>11:30</text:p>
                </table:table-cell>
                <table:table-cell table:style-name="actuaciones1.A1" office:value-type="string">
                  <text:p text:style-name="tabla_5f_actividades">*01.01.05 Elaboración de informes de diagnóstico</text:p>
                </table:table-cell>
              </table:table-row>
              <table:table-row>
                <table:table-cell table:style-name="actuaciones1.A3" office:value-type="string">
                  <text:p text:style-name="tabla_5f_horas">11:30<text:line-break/>11:45</text:p>
                </table:table-cell>
                <table:table-cell table:style-name="actuaciones1.A1" office:value-type="string">
                  <text:p text:style-name="tabla_5f_actividades">02.09.10 Elaboración de informes de seguimiento de las actividades vinculadas al proyecto c11i18685, Pas. 149360861</text:p>
                </table:table-cell>
              </table:table-row>
              <table:table-row>
                <table:table-cell table:style-name="actuaciones1.A3" office:value-type="string">
                  <text:p text:style-name="tabla_5f_horas">11:45<text:line-break/>12:00</text:p>
                </table:table-cell>
                <table:table-cell table:style-name="actuaciones1.A1" office:value-type="string">
                  <text:p text:style-name="tabla_5f_actividades">02.09.15 Seguimiento en la convivencia c9i4442,c9i4444,c9i4443,c9i4446,c9i4445, Pas. ME913282</text:p>
                </table:table-cell>
              </table:table-row>
              <table:table-row>
                <table:table-cell table:style-name="actuaciones1.A3" office:value-type="string">
                  <text:p text:style-name="tabla_5f_horas">12:00<text:line-break/>13:02</text:p>
                </table:table-cell>
                <table:table-cell table:style-name="actuaciones1.A3" office:value-type="string">
                  <text:p text:style-name="tabla_5f_actividades">*01.02.01 Diseño de estrategias de intervención</text:p>
                </table:table-cell>
              </table:table-row>
              <text:p text:style-name="tabla_5f_tipo_5f_dia">No existen tareas registradas</text:p>
            </table:table>
          </table:table-cell>
          <table:table-cell table:style-name="Tabla2.B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00<text:line-break/>08:30</text:p>
                </table:table-cell>
                <table:table-cell table:style-name="actuaciones1.A1" office:value-type="string">
                  <text:p text:style-name="tabla_5f_actividades">02.09.10 Elaboración de informes de seguimiento de las actividades vinculadas al proyecto c11i18686, Pas. 155441118</text:p>
                </table:table-cell>
              </table:table-row>
              <table:table-row>
                <table:table-cell table:style-name="actuaciones1.A3" office:value-type="string">
                  <text:p text:style-name="tabla_5f_horas">08:30<text:line-break/>09:00</text:p>
                </table:table-cell>
                <table:table-cell table:style-name="actuaciones1.A1" office:value-type="string">
                  <text:p text:style-name="tabla_5f_actividades">02.09.10 Elaboración de informes de seguimiento de las actividades vinculadas al proyecto c37i6870, Pas. AA0426505</text:p>
                </table:table-cell>
              </table:table-row>
              <table:table-row>
                <table:table-cell table:style-name="actuaciones1.A3" office:value-type="string">
                  <text:p text:style-name="tabla_5f_horas">09:00<text:line-break/>09:30</text:p>
                </table:table-cell>
                <table:table-cell table:style-name="actuaciones1.A1" office:value-type="string">
                  <text:p text:style-name="tabla_5f_actividades">02.09.10 Elaboración de informes de seguimiento de las actividades vinculadas al proyecto c9i4442,c9i4444,c9i4443,c9i4446,c9i4445, Pas. ME913282</text:p>
                </table:table-cell>
              </table:table-row>
              <table:table-row>
                <table:table-cell table:style-name="actuaciones1.A3" office:value-type="string">
                  <text:p text:style-name="tabla_5f_horas">09:30<text:line-break/>09:45</text:p>
                </table:table-cell>
                <table:table-cell table:style-name="actuaciones1.A1" office:value-type="string">
                  <text:p text:style-name="tabla_5f_actividades">*01.01.05 Elaboración de informes de diagnóstico</text:p>
                </table:table-cell>
              </table:table-row>
              <table:table-row>
                <table:table-cell table:style-name="actuaciones1.A3" office:value-type="string">
                  <text:p text:style-name="tabla_5f_horas">09:45<text:line-break/>10:00</text:p>
                </table:table-cell>
                <table:table-cell table:style-name="actuaciones1.A1" office:value-type="string">
                  <text:p text:style-name="tabla_5f_actividades">02.09.08 Seguimiento Ayudas económicas. Actividades de seguimiento y supervisión de actuaciones c11i17502, Pas. AY200537</text:p>
                </table:table-cell>
              </table:table-row>
              <table:table-row>
                <table:table-cell table:style-name="actuaciones1.A3" office:value-type="string">
                  <text:p text:style-name="tabla_5f_horas">10:00<text:line-break/>12:30</text:p>
                </table:table-cell>
                <table:table-cell table:style-name="actuaciones1.A1" office:value-type="string">
                  <text:p text:style-name="tabla_5f_actividades">*01.02.01 Diseño de estrategias de intervención</text:p>
                </table:table-cell>
              </table:table-row>
              <table:table-row>
                <table:table-cell table:style-name="actuaciones1.A3" office:value-type="string">
                  <text:p text:style-name="tabla_5f_horas">12:30<text:line-break/>13:30</text:p>
                </table:table-cell>
                <table:table-cell table:style-name="actuaciones1.A1" office:value-type="string">
                  <text:p text:style-name="tabla_5f_actividades">Formación Taller Contextualización. Sistema educativo y formativo español. 2 participantes</text:p>
                </table:table-cell>
              </table:table-row>
              <table:table-row>
                <table:table-cell table:style-name="actuaciones1.A3" office:value-type="string">
                  <text:p text:style-name="tabla_5f_horas">13:30<text:line-break/>14:00</text:p>
                </table:table-cell>
                <table:table-cell table:style-name="actuaciones1.A1" office:value-type="string">
                  <text:p text:style-name="tabla_5f_actividades">02.09.15 Seguimiento en la convivencia c11i18266,c11i18268,c11i18269,c11i18267, Pas. 151364051</text:p>
                </table:table-cell>
              </table:table-row>
              <table:table-row>
                <table:table-cell table:style-name="actuaciones1.A3" office:value-type="string">
                  <text:p text:style-name="tabla_5f_horas">14:00<text:line-break/>15:00</text:p>
                </table:table-cell>
                <table:table-cell table:style-name="actuaciones1.A1" office:value-type="string">
                  <text:p text:style-name="tabla_5f_actividades">*02.01.04 Elaboración de materiales informativos y de difusión en diferentes soportes y formatos</text:p>
                </table:table-cell>
              </table:table-row>
              <table:table-row>
                <table:table-cell table:style-name="actuaciones1.A3" office:value-type="string">
                  <text:p text:style-name="tabla_5f_horas">16:00<text:line-break/>17:30</text:p>
                </table:table-cell>
                <table:table-cell table:style-name="actuaciones1.A1" office:value-type="string">
                  <text:p text:style-name="tabla_5f_actividades">Formación Taller jurídico. Derechos y deberes de los SPI/Personas beneficiarias. 12 participantes</text:p>
                </table:table-cell>
              </table:table-row>
              <table:table-row>
                <table:table-cell table:style-name="actuaciones1.A3" office:value-type="string">
                  <text:p text:style-name="tabla_5f_horas">17:30<text:line-break/>18:00</text:p>
                </table:table-cell>
                <table:table-cell table:style-name="actuaciones1.A3" office:value-type="string">
                  <text:p text:style-name="tabla_5f_actividades">*02.01.05 Asistencia a eventos relacionados con los contenidos del proyecto</text:p>
                </table:table-cell>
              </table:table-row>
            </table:table>
          </table:table-cell>
          <table:table-cell table:style-name="Tabla2.B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00<text:line-break/>08:15</text:p>
                </table:table-cell>
                <table:table-cell table:style-name="actuaciones1.A1" office:value-type="string">
                  <text:p text:style-name="tabla_5f_actividades">02.09.03 Seguimiento social c11i18266,c11i18268,c11i18269,c11i18267, Pas. 151364051</text:p>
                </table:table-cell>
              </table:table-row>
              <table:table-row>
                <table:table-cell table:style-name="actuaciones1.A3" office:value-type="string">
                  <text:p text:style-name="tabla_5f_horas">08:15<text:line-break/>08:30</text:p>
                </table:table-cell>
                <table:table-cell table:style-name="actuaciones1.A1" office:value-type="string">
                  <text:p text:style-name="tabla_5f_actividades">02.09.10 Elaboración de informes de seguimiento de las actividades vinculadas al proyecto c11i16902, Pas. AA0705883</text:p>
                </table:table-cell>
              </table:table-row>
              <table:table-row>
                <table:table-cell table:style-name="actuaciones1.A3" office:value-type="string">
                  <text:p text:style-name="tabla_5f_horas">08:30<text:line-break/>13:00</text:p>
                </table:table-cell>
                <table:table-cell table:style-name="actuaciones1.A1" office:value-type="string">
                  <text:p text:style-name="tabla_5f_actividades">*01.01.05 Elaboración de informes de diagnóstico</text:p>
                </table:table-cell>
              </table:table-row>
              <table:table-row>
                <table:table-cell table:style-name="actuaciones1.A3" office:value-type="string">
                  <text:p text:style-name="tabla_5f_horas">13:00<text:line-break/>13:30</text:p>
                </table:table-cell>
                <table:table-cell table:style-name="actuaciones1.A1" office:value-type="string">
                  <text:p text:style-name="tabla_5f_actividades">02.09.15 Seguimiento en la convivencia 5 participantes</text:p>
                </table:table-cell>
              </table:table-row>
              <table:table-row>
                <table:table-cell table:style-name="actuaciones1.A3" office:value-type="string">
                  <text:p text:style-name="tabla_5f_horas">13:30<text:line-break/>14:15</text:p>
                </table:table-cell>
                <table:table-cell table:style-name="actuaciones1.A1" office:value-type="string">
                  <text:p text:style-name="tabla_5f_actividades">*01.02.01 Diseño de estrategias de intervención</text:p>
                </table:table-cell>
              </table:table-row>
              <table:table-row>
                <table:table-cell table:style-name="actuaciones1.A3" office:value-type="string">
                  <text:p text:style-name="tabla_5f_horas">14:15<text:line-break/>14:30</text:p>
                </table:table-cell>
                <table:table-cell table:style-name="actuaciones1.A1" office:value-type="string">
                  <text:p text:style-name="tabla_5f_actividades">02.09.15 Seguimiento en la convivencia c11i18266,c11i18268,c11i18269,c11i18267, Pas. 151364051</text:p>
                </table:table-cell>
              </table:table-row>
              <table:table-row>
                <table:table-cell table:style-name="actuaciones1.A3" office:value-type="string">
                  <text:p text:style-name="tabla_5f_horas">14:30<text:line-break/>15:00</text:p>
                </table:table-cell>
                <table:table-cell table:style-name="actuaciones1.A3" office:value-type="string">
                  <text:p text:style-name="tabla_5f_actividades">*02.01.04 Elaboración de materiales informativos y de difusión en diferentes soportes y formatos</text:p>
                </table:table-cell>
              </table:table-row>
            </table:table>
          </table:table-cell>
          <table:table-cell table:style-name="Tabla2.E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00<text:line-break/>08:30</text:p>
                </table:table-cell>
                <table:table-cell table:style-name="actuaciones1.A1" office:value-type="string">
                  <text:p text:style-name="tabla_5f_actividades">02.09.10 Elaboración de informes de seguimiento de las actividades vinculadas al proyecto c11i18695, Pas. 167536866</text:p>
                </table:table-cell>
              </table:table-row>
              <table:table-row>
                <table:table-cell table:style-name="actuaciones1.A3" office:value-type="string">
                  <text:p text:style-name="tabla_5f_horas">08:30<text:line-break/>10:00</text:p>
                </table:table-cell>
                <table:table-cell table:style-name="actuaciones1.A1" office:value-type="string">
                  <text:p text:style-name="tabla_5f_actividades">*01.01.05 Elaboración de informes de diagnóstico</text:p>
                </table:table-cell>
              </table:table-row>
              <table:table-row>
                <table:table-cell table:style-name="actuaciones1.A3" office:value-type="string">
                  <text:p text:style-name="tabla_5f_horas">10:00<text:line-break/>10:30</text:p>
                </table:table-cell>
                <table:table-cell table:style-name="actuaciones1.A1" office:value-type="string">
                  <text:p text:style-name="tabla_5f_actividades">02.09.10 Elaboración de informes de seguimiento de las actividades vinculadas al proyecto c11i18697,c11i18698,c11i18699,c11i18700, Pas. 118286097</text:p>
                </table:table-cell>
              </table:table-row>
              <table:table-row>
                <table:table-cell table:style-name="actuaciones1.A3" office:value-type="string">
                  <text:p text:style-name="tabla_5f_horas">10:30<text:line-break/>11:00</text:p>
                </table:table-cell>
                <table:table-cell table:style-name="actuaciones1.A1" office:value-type="string">
                  <text:p text:style-name="tabla_5f_actividades">*01.02.01 Diseño de estrategias de intervención</text:p>
                </table:table-cell>
              </table:table-row>
              <table:table-row>
                <table:table-cell table:style-name="actuaciones1.A3" office:value-type="string">
                  <text:p text:style-name="tabla_5f_horas">11:00<text:line-break/>11:30</text:p>
                </table:table-cell>
                <table:table-cell table:style-name="actuaciones1.A1" office:value-type="string">
                  <text:p text:style-name="tabla_5f_actividades">02.09.15 Seguimiento en la convivencia 7 participantes</text:p>
                </table:table-cell>
              </table:table-row>
              <table:table-row>
                <table:table-cell table:style-name="actuaciones1.A3" office:value-type="string">
                  <text:p text:style-name="tabla_5f_horas">11:30<text:line-break/>12:00</text:p>
                </table:table-cell>
                <table:table-cell table:style-name="actuaciones1.A1" office:value-type="string">
                  <text:p text:style-name="tabla_5f_actividades">*02.01.04 Elaboración de materiales informativos y de difusión en diferentes soportes y formatos</text:p>
                </table:table-cell>
              </table:table-row>
              <table:table-row>
                <table:table-cell table:style-name="actuaciones1.A3" office:value-type="string">
                  <text:p text:style-name="tabla_5f_horas">12:00<text:line-break/>12:30</text:p>
                </table:table-cell>
                <table:table-cell table:style-name="actuaciones1.A1" office:value-type="string">
                  <text:p text:style-name="tabla_5f_actividades">02.09.15 Seguimiento en la convivencia c11i18266,c11i18268,c11i18269,c11i18267, Pas. 151364051</text:p>
                </table:table-cell>
              </table:table-row>
              <table:table-row>
                <table:table-cell table:style-name="actuaciones1.A3" office:value-type="string">
                  <text:p text:style-name="tabla_5f_horas">12:30<text:line-break/>13:00</text:p>
                </table:table-cell>
                <table:table-cell table:style-name="actuaciones1.A1" office:value-type="string">
                  <text:p text:style-name="tabla_5f_actividades">02.09.15 Seguimiento en la convivencia 5 participantes</text:p>
                </table:table-cell>
              </table:table-row>
              <table:table-row>
                <table:table-cell table:style-name="actuaciones1.A3" office:value-type="string">
                  <text:p text:style-name="tabla_5f_horas">13:00<text:line-break/>13:15</text:p>
                </table:table-cell>
                <table:table-cell table:style-name="actuaciones1.A1" office:value-type="string">
                  <text:p text:style-name="tabla_5f_actividades">02.09.10 Elaboración de informes de seguimiento de las actividades vinculadas al proyecto c11i18697,c11i18698,c11i18699,c11i18700, Pas. 118286097</text:p>
                </table:table-cell>
              </table:table-row>
              <table:table-row>
                <table:table-cell table:style-name="actuaciones1.A3" office:value-type="string">
                  <text:p text:style-name="tabla_5f_horas">13:15<text:line-break/>13:30</text:p>
                </table:table-cell>
                <table:table-cell table:style-name="actuaciones1.A3" office:value-type="string">
                  <text:p text:style-name="tabla_5f_actividades">*02.01.05 Asistencia a eventos relacionados con los contenidos del proyecto</text:p>
                </table:table-cell>
              </table:table-row>
            </table:table>
            <text:p text:style-name="Standard"><text:s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horas" style:display-name="tabla_horas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abla_5f_actividades" style:display-name="tabla_actividades" style:family="paragraph" style:parent-style-name="Standard">
      <style:paragraph-properties fo:text-align="start" style:justify-single-word="false"/>
      <style:text-properties style:font-name="Arial" fo:font-family="Arial" style:font-style-name="Normal" style:font-family-generic="swiss" style:font-pitch="variable" fo:font-size="8pt" officeooo:rsid="0000af5d" style:font-size-asian="8pt" style:font-size-complex="8pt"/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99cm" fo:margin-bottom="0cm" style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MP2" style:family="paragraph" style:parent-style-name="Footer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34"/><draw:frame draw:style-name="Mfr1" draw:name="Imagen1" text:anchor-type="char" svg:x="0.238cm" svg:y="-1cm" svg:width="15.803cm" svg:height="2.078cm" draw:z-index="0"><draw:image xlink:href="Pictures/1000000000001FC80000042E6C8057ECBEFE7F53.png" xlink:type="simple" xlink:show="embed" xlink:actuate="onLoad" draw:mime-type="image/png"/></draw:frame><draw:frame draw:style-name="Mfr1" draw:name="Imagen2" text:anchor-type="char" svg:x="19.179cm" svg:y="-0.986cm" svg:width="8.204cm" svg:height="2.157cm" draw:z-index="1"><draw:image xlink:href="Pictures/100000010000074C000001EBFB5A4F2CE1CE0BDD.png" xlink:type="simple" xlink:show="embed" xlink:actuate="onLoad" draw:mime-type="image/png"/></draw:frame></text:p>
      </style:header>
      <style:footer>
        <text:p text:style-name="MP1">FIRMA DEL/A TRABAJADOR/A</text:p>
        <text:p text:style-name="MP1"/>
        <text:p text:style-name="MP2">Los datos consignados en este documento serán tratados de acuerdo con lo dispuesto en la Ley Orgánica 15/1999, de 13 de diciembre de protección de datos de carácter persona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0-18T13:37:54.283110351</meta:creation-date>
    <dc:date>2023-05-10T12:35:40.648861772</dc:date>
    <meta:editing-duration>PT3H15M45S</meta:editing-duration>
    <meta:editing-cycles>64</meta:editing-cycles>
    <meta:generator>LibreOffice/7.3.7.2$Linux_X86_64 LibreOffice_project/30$Build-2</meta:generator>
    <meta:print-date>2018-10-31T10:36:34.012658798</meta:print-date>
    <meta:document-statistic meta:table-count="4" meta:image-count="2" meta:object-count="0" meta:page-count="1" meta:paragraph-count="37" meta:word-count="104" meta:character-count="743" meta:non-whitespace-character-count="639"/>
  </office:meta>
</office:document-meta>
</file>