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6E00000356A8734E28F345869A.png" manifest:media-type="image/png"/>
  <manifest:file-entry manifest:full-path="Pictures/10000000000010B20000042F1FC111C70CCE2D9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36cm" fo:margin-left="-0.199cm" table:align="left" style:writing-mode="lr-tb"/>
    </style:style>
    <style:style style:name="Tabla1.A" style:family="table-column">
      <style:table-column-properties style:column-width="17.0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36cm" fo:margin-left="-0.199cm" table:align="left" style:writing-mode="lr-tb"/>
    </style:style>
    <style:style style:name="Tabla3.A" style:family="table-column">
      <style:table-column-properties style:column-width="7.758cm"/>
    </style:style>
    <style:style style:name="Tabla3.B" style:family="table-column">
      <style:table-column-properties style:column-width="0.053cm"/>
    </style:style>
    <style:style style:name="Tabla3.C" style:family="table-column">
      <style:table-column-properties style:column-width="9.225cm"/>
    </style:style>
    <style:style style:name="Tabla3.1" style:family="table-row">
      <style:table-row-properties style:min-row-height="0.80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6cm" fo:keep-together="auto"/>
    </style:style>
    <style:style style:name="Tabla4" style:family="table">
      <style:table-properties style:width="16.962cm" fo:margin-left="-0.199cm" table:align="left" style:writing-mode="lr-tb"/>
    </style:style>
    <style:style style:name="Tabla4.A" style:family="table-column">
      <style:table-column-properties style:column-width="4.191cm"/>
    </style:style>
    <style:style style:name="Tabla4.B" style:family="table-column">
      <style:table-column-properties style:column-width="0.751cm"/>
    </style:style>
    <style:style style:name="Tabla4.C" style:family="table-column">
      <style:table-column-properties style:column-width="5.001cm"/>
    </style:style>
    <style:style style:name="Tabla4.D" style:family="table-column">
      <style:table-column-properties style:column-width="0.75cm"/>
    </style:style>
    <style:style style:name="Tabla4.E" style:family="table-column">
      <style:table-column-properties style:column-width="5.602cm"/>
    </style:style>
    <style:style style:name="Tabla4.F" style:family="table-column">
      <style:table-column-properties style:column-width="0.66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unidad_5f_familiar" style:display-name="unidad_familiar" style:family="table" style:master-page-name="">
      <style:table-properties style:width="16.969cm" fo:margin-left="-0.132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unidad_5f_familiar.A" style:display-name="unidad_familiar.A" style:family="table-column">
      <style:table-column-properties style:column-width="3.51cm"/>
    </style:style>
    <style:style style:name="unidad_5f_familiar.B" style:display-name="unidad_familiar.B" style:family="table-column">
      <style:table-column-properties style:column-width="1.358cm"/>
    </style:style>
    <style:style style:name="unidad_5f_familiar.C" style:display-name="unidad_familiar.C" style:family="table-column">
      <style:table-column-properties style:column-width="2.256cm"/>
    </style:style>
    <style:style style:name="unidad_5f_familiar.D" style:display-name="unidad_familiar.D" style:family="table-column">
      <style:table-column-properties style:column-width="2cm"/>
    </style:style>
    <style:style style:name="unidad_5f_familiar.F" style:display-name="unidad_familiar.F" style:family="table-column">
      <style:table-column-properties style:column-width="1.381cm"/>
    </style:style>
    <style:style style:name="unidad_5f_familiar.G" style:display-name="unidad_familiar.G" style:family="table-column">
      <style:table-column-properties style:column-width="1.905cm"/>
    </style:style>
    <style:style style:name="unidad_5f_familiar.H" style:display-name="unidad_familiar.H" style:family="table-column">
      <style:table-column-properties style:column-width="2.558cm"/>
    </style:style>
    <style:style style:name="unidad_5f_familiar.1" style:display-name="unidad_familiar.1" style:family="table-row">
      <style:table-row-properties style:min-row-height="0.385cm" fo:keep-together="auto"/>
    </style:style>
    <style:style style:name="unidad_5f_familiar.A1" style:display-name="unidad_familiar.A1" style:family="table-cell">
      <style:table-cell-properties style:vertical-align="top" fo:background-color="#b2b2b2" fo:padding="0cm" fo:border="0.75pt solid #666666" style:writing-mode="page">
        <style:background-image/>
      </style:table-cell-properties>
    </style:style>
    <style:style style:name="unidad_5f_familiar.B1" style:display-name="unidad_familiar.B1" style:family="table-cell">
      <style:table-cell-properties style:vertical-align="top"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unidad_5f_familiar.2" style:display-name="unidad_familiar.2" style:family="table-row">
      <style:table-row-properties style:min-row-height="0.637cm" fo:keep-together="auto"/>
    </style:style>
    <style:style style:name="unidad_5f_familiar.A2" style:display-name="unidad_familiar.A2" style:family="table-cell">
      <style:table-cell-properties style:vertical-align="top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unidad_5f_familiar.B2" style:display-name="unidad_familiar.B2" style:family="table-cell" style:data-style-name="N20000">
      <style:table-cell-properties style:vertical-align="top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unidad_5f_familiar.C2" style:display-name="unidad_familiar.C2" style:family="table-cell" style:data-style-name="N20000">
      <style:table-cell-properties style:vertical-align="top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unidad_5f_familiar.H2" style:display-name="unidad_familiar.H2" style:family="table-cell" style:data-style-name="N20000">
      <style:table-cell-properties style:vertical-align="top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unidad_5f_familiar.5" style:display-name="unidad_familiar.5" style:family="table-row">
      <style:table-row-properties style:min-row-height="0.496cm" fo:keep-together="auto"/>
    </style:style>
    <style:style style:name="unidad_5f_familiar.A5" style:display-name="unidad_familiar.A5" style:family="table-cell">
      <style:table-cell-properties style:vertical-align="top" fo:background-color="transparent" fo:padding="0cm" fo:border="0.75pt solid #666666" style:writing-mode="page">
        <style:background-image/>
      </style:table-cell-properties>
    </style:style>
    <style:style style:name="unidad_5f_familiar.B5" style:display-name="unidad_familiar.B5" style:family="table-cell" style:data-style-name="N20000">
      <style:table-cell-properties style:vertical-align="top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unidad_5f_familiar.C5" style:display-name="unidad_familiar.C5" style:family="table-cell" style:data-style-name="N20000">
      <style:table-cell-properties style:vertical-align="top"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unidad_5f_familiar.H5" style:display-name="unidad_familiar.H5" style:family="table-cell" style:data-style-name="N20000">
      <style:table-cell-properties style:vertical-align="top" fo:background-color="transparent" fo:padding="0cm" fo:border="0.75pt solid #666666" style:writing-mode="page">
        <style:background-image/>
      </style:table-cell-properties>
    </style:style>
    <style:style style:name="Tabla2" style:family="table">
      <style:table-properties style:width="17.036cm" fo:margin-left="-0.199cm" table:align="left" style:writing-mode="lr-tb"/>
    </style:style>
    <style:style style:name="Tabla2.A" style:family="table-column">
      <style:table-column-properties style:column-width="5.082cm"/>
    </style:style>
    <style:style style:name="Tabla2.B" style:family="table-column">
      <style:table-column-properties style:column-width="3.36cm"/>
    </style:style>
    <style:style style:name="Tabla2.C" style:family="table-column">
      <style:table-column-properties style:column-width="4.36cm"/>
    </style:style>
    <style:style style:name="Tabla2.D" style:family="table-column">
      <style:table-column-properties style:column-width="4.233cm"/>
    </style:style>
    <style:style style:name="Tabla2.1" style:family="table-row">
      <style:table-row-properties style:min-row-height="0.422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1.404cm"/>
        </style:tab-stops>
      </style:paragraph-properties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Calibri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Calibri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Calibri" fo:font-size="10pt" fo:font-weight="bold" officeooo:rsid="000d6979" officeooo:paragraph-rsid="000d6979" style:font-size-asian="10pt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Calibri" fo:font-size="10pt" fo:font-weight="normal" officeooo:rsid="000e4389" officeooo:paragraph-rsid="000e4389" style:font-size-asian="10pt" style:font-weight-asian="normal" style:font-name-complex="Arial" style:font-weight-complex="normal"/>
    </style:style>
    <style:style style:name="P7" style:family="paragraph" style:parent-style-name="Standard">
      <style:text-properties style:font-name="Calibri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>
        <style:tab-stops>
          <style:tab-stop style:position="4.722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text-properties style:font-name="Calibri" fo:font-size="9pt" fo:font-weight="bold" officeooo:rsid="000c5f5e" officeooo:paragraph-rsid="000c5f5e" style:font-size-asian="9pt" style:font-weight-asian="bold" style:font-name-complex="Arial" style:font-size-complex="9pt"/>
    </style:style>
    <style:style style:name="P13" style:family="paragraph" style:parent-style-name="Standard">
      <style:text-properties style:font-name="Calibri" fo:font-size="9pt" fo:font-weight="bold" officeooo:paragraph-rsid="0016ebba" style:font-size-asian="9pt" style:font-weight-asian="bold" style:font-name-complex="Arial" style:font-size-complex="9pt"/>
    </style:style>
    <style:style style:name="P14" style:family="paragraph" style:parent-style-name="Standard">
      <style:text-properties style:font-name="Calibri" fo:font-size="9pt" style:font-size-asian="9pt" style:font-name-complex="Arial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Calibri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Arial" style:font-size-complex="9pt"/>
    </style:style>
    <style:style style:name="P17" style:family="paragraph" style:parent-style-name="Standard">
      <style:text-properties style:font-name="Calibri" fo:font-size="9pt" officeooo:paragraph-rsid="00033cd3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font-name="Calibri" fo:font-size="9pt" officeooo:rsid="000a7924" officeooo:paragraph-rsid="000a7924" style:font-size-asian="9pt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font-name="Calibri" fo:font-size="9pt" fo:language="none" fo:country="none" officeooo:rsid="000a7924" officeooo:paragraph-rsid="000a7924" style:font-size-asian="9pt" style:language-asian="none" style:country-asian="none" style:font-name-complex="Arial" style:font-size-complex="9pt"/>
    </style:style>
    <style:style style:name="P20" style:family="paragraph" style:parent-style-name="Standard">
      <style:text-properties style:font-name="Calibri" fo:font-size="9pt" fo:font-weight="normal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>
        <style:tab-stops>
          <style:tab-stop style:position="4.722cm"/>
        </style:tab-stops>
      </style:paragraph-properties>
      <style:text-properties style:font-name="Calibri" fo:font-size="9pt" fo:font-weight="normal" officeooo:rsid="000c5f5e" officeooo:paragraph-rsid="000c5f5e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text-properties style:font-name="Calibri" fo:font-size="9pt" fo:font-weight="normal" officeooo:rsid="000c5f5e" officeooo:paragraph-rsid="000c5f5e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9pt" fo:font-weight="normal" officeooo:rsid="000c5f5e" officeooo:paragraph-rsid="000c5f5e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9pt" fo:font-weight="normal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text-properties style:font-name="Calibri" fo:font-size="10pt" fo:font-weight="bold" style:font-size-asian="10pt" style:font-weight-asian="bold" style:font-name-complex="Arial" style:font-weight-complex="bold"/>
    </style:style>
    <style:style style:name="P26" style:family="paragraph" style:parent-style-name="Standard">
      <style:text-properties style:font-name="Calibri" fo:font-size="10pt" fo:language="es" fo:country="ES" style:font-size-asian="10pt" style:font-name-complex="Arial"/>
    </style:style>
    <style:style style:name="P27" style:family="paragraph" style:parent-style-name="Standard">
      <style:text-properties fo:font-size="10pt" fo:language="es" fo:country="ES" style:font-size-asian="10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9pt" style:font-size-asian="9pt" style:font-name-complex="Arial" style:font-size-complex="9pt"/>
    </style:style>
    <style:style style:name="P30" style:family="paragraph" style:parent-style-name="Standard">
      <style:paragraph-properties fo:margin-left="0.953cm" fo:margin-right="0cm" fo:text-indent="0cm" style:auto-text-indent="false"/>
      <style:text-properties style:font-name="Calibri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.614cm" fo:margin-right="0cm" fo:text-indent="0cm" style:auto-text-indent="false"/>
      <style:text-properties style:font-name="Calibri" fo:font-size="9pt" style:font-size-asian="9pt" style:font-name-complex="Arial" style:font-size-complex="9pt"/>
    </style:style>
    <style:style style:name="P32" style:family="paragraph" style:parent-style-name="Text_20_body">
      <style:paragraph-properties fo:text-align="end" style:justify-single-word="false"/>
      <style:text-properties style:use-window-font-color="true" style:font-name="Calibri" fo:font-size="9pt" style:rfc-language-tag="es-ES-u-co-trad" fo:language="es" fo:country="ES" officeooo:rsid="00033cd3" officeooo:paragraph-rsid="00033cd3" style:font-name-asian="Times New Roman" style:font-size-asian="9pt" style:font-name-complex="Arial" style:font-size-complex="9pt" style:language-complex="ar" style:country-complex="SA"/>
    </style:style>
    <style:style style:name="P33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alibri" fo:font-size="9pt" fo:font-weight="normal" officeooo:rsid="000c5f5e" officeooo:paragraph-rsid="000c5f5e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Calibri" fo:font-size="9pt" officeooo:rsid="000c5f5e" officeooo:paragraph-rsid="000c5f5e" style:font-size-asian="9pt" style:font-name-complex="Arial" style:font-size-complex="9pt"/>
    </style:style>
    <style:style style:name="P36" style:family="paragraph" style:parent-style-name="Standard" style:master-page-name="Standard">
      <style:paragraph-properties style:page-number="1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text-properties style:font-name="Calibri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text-properties style:font-name="Calibri" fo:font-size="9pt" fo:font-weight="bold" officeooo:rsid="00033cd3" officeooo:paragraph-rsid="0016ebba" style:font-size-asian="9pt" style:font-weight-asian="bold" style:font-name-complex="Arial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9pt" fo:font-weight="bold" officeooo:rsid="00033cd3" officeooo:paragraph-rsid="001d850c" style:font-size-asian="9pt" style:font-weight-asian="bold" style:font-name-complex="Arial" style:font-size-complex="9pt"/>
    </style:style>
    <style:style style:name="P40" style:family="paragraph" style:parent-style-name="Standard">
      <style:text-properties style:font-name="Calibri" fo:font-size="9pt" fo:font-weight="bold" officeooo:paragraph-rsid="001d850c" style:font-size-asian="9pt" style:font-weight-asian="bold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0a7924" officeooo:paragraph-rsid="000a7924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libri" fo:font-size="9pt" fo:language="none" fo:country="none" officeooo:rsid="000a7924" officeooo:paragraph-rsid="000a7924" style:font-size-asian="9pt" style:language-asian="none" style:country-asian="none" style:font-name-complex="Arial" style:font-size-complex="9pt"/>
    </style:style>
    <style:style style:name="P43" style:family="paragraph" style:parent-style-name="Standard">
      <style:text-properties officeooo:paragraph-rsid="0016ebba"/>
    </style:style>
    <style:style style:name="P44" style:family="paragraph" style:parent-style-name="Standard">
      <style:text-properties officeooo:paragraph-rsid="001d850c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9pt" style:rfc-language-tag="es-ES-u-co-trad" fo:language="es" fo:country="ES" fo:font-style="normal" fo:text-shadow="none" style:text-underline-style="none" fo:font-weight="normal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9pt" style:rfc-language-tag="es-ES-u-co-trad" fo:language="es" fo:country="ES" fo:font-style="normal" fo:text-shadow="none" style:text-underline-style="solid" style:text-underline-width="auto" style:text-underline-color="font-color" fo:font-weight="normal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Standard" style:list-style-name="WW8Num16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48" style:family="paragraph" style:parent-style-name="Heading_20_1">
      <style:paragraph-properties fo:text-align="center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49" style:family="paragraph" style:parent-style-name="Heading_20_1">
      <style:paragraph-properties style:text-autospace="none"/>
      <style:text-properties style:font-name="Calibri" fo:font-size="10pt" fo:font-weight="normal" style:font-size-asian="10pt" style:font-weight-asian="normal" style:font-name-complex="Arial" style:font-weight-complex="bold"/>
    </style:style>
    <style:style style:name="P50" style:family="paragraph" style:parent-style-name="Heading_20_1">
      <style:paragraph-properties fo:margin-left="0cm" fo:margin-right="0cm" fo:text-indent="1.249cm" style:auto-text-indent="false" style:text-autospace="none"/>
      <style:text-properties fo:font-size="10pt" fo:language="es" fo:country="ES" style:font-size-asian="10pt"/>
    </style:style>
    <style:style style:name="T1" style:family="text">
      <style:text-properties style:font-name="Calibri" fo:font-size="9pt" fo:language="es" fo:country="ES" fo:font-weight="bold" style:font-size-asian="9pt" style:language-asian="none" style:country-asian="none" style:font-weight-asian="bold" style:font-name-complex="Arial" style:font-size-complex="9pt"/>
    </style:style>
    <style:style style:name="T2" style:family="text">
      <style:text-properties style:font-name="Calibri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Calibri" fo:font-size="9pt" fo:font-weight="bold" officeooo:rsid="000a7924" style:font-size-asian="9pt" style:font-weight-asian="bold" style:font-name-complex="Arial" style:font-size-complex="9pt" style:font-weight-complex="bold"/>
    </style:style>
    <style:style style:name="T5" style:family="text">
      <style:text-properties style:font-name="Calibri" fo:font-size="9pt" style:font-size-asian="9pt" style:font-name-complex="Arial" style:font-size-complex="9pt"/>
    </style:style>
    <style:style style:name="T6" style:family="text">
      <style:text-properties style:font-name="Calibri" fo:font-size="9pt" officeooo:rsid="000a7924" style:font-size-asian="9pt" style:font-name-complex="Arial" style:font-size-complex="9pt"/>
    </style:style>
    <style:style style:name="T7" style:family="text">
      <style:text-properties style:font-name="Calibri" fo:font-size="9pt" fo:font-weight="normal" style:font-size-asian="9pt" style:font-weight-asian="normal" style:font-name-complex="Arial" style:font-size-complex="9pt" style:font-weight-complex="normal"/>
    </style:style>
    <style:style style:name="T8" style:family="text">
      <style:text-properties style:font-name="Calibri" fo:font-size="9pt" fo:font-weight="normal" officeooo:rsid="00135d71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Calibri" fo:font-size="9pt" fo:font-weight="normal" officeooo:rsid="0009616b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Calibri" fo:font-size="9pt" fo:font-weight="normal" officeooo:rsid="00116494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-complex="Arial"/>
    </style:style>
    <style:style style:name="T12" style:family="text">
      <style:text-properties style:font-name-asian="Calibri" style:font-name-complex="Calibri"/>
    </style:style>
    <style:style style:name="T13" style:family="text">
      <style:text-properties officeooo:rsid="00033cd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5689b" style:font-weight-asian="normal" style:font-weight-complex="normal"/>
    </style:style>
    <style:style style:name="T16" style:family="text">
      <style:text-properties fo:font-weight="normal" officeooo:rsid="00093bf5" style:font-weight-asian="normal" style:font-weight-complex="normal"/>
    </style:style>
    <style:style style:name="T17" style:family="text">
      <style:text-properties fo:font-weight="normal" officeooo:rsid="000c5f5e" style:font-weight-asian="normal" style:font-weight-complex="normal"/>
    </style:style>
    <style:style style:name="T18" style:family="text">
      <style:text-properties fo:font-weight="normal" officeooo:rsid="00101d02" style:font-weight-asian="normal" style:font-weight-complex="normal"/>
    </style:style>
    <style:style style:name="T19" style:family="text">
      <style:text-properties officeooo:rsid="000a7924"/>
    </style:style>
    <style:style style:name="T20" style:family="text">
      <style:text-properties officeooo:rsid="000c5f5e"/>
    </style:style>
    <style:style style:name="T21" style:family="text">
      <style:text-properties style:use-window-font-color="true" style:font-name="Calibri" fo:font-size="10pt" style:rfc-language-tag="es-ES-u-co-trad" fo:language="es" fo:country="ES" fo:font-weight="bold" officeooo:rsid="000c5f5e" style:font-name-asian="Times New Roman" style:font-size-asian="10pt" style:font-weight-asian="bold" style:font-name-complex="Arial" style:font-size-complex="10pt" style:language-complex="ar" style:country-complex="SA"/>
    </style:style>
    <style:style style:name="T22" style:family="text">
      <style:text-properties style:use-window-font-color="true" style:font-name="Calibri" fo:font-size="10pt" style:rfc-language-tag="es-ES-u-co-trad" fo:language="es" fo:country="ES" fo:font-weight="bold" officeooo:rsid="0015123a" style:font-name-asian="Times New Roman" style:font-size-asian="10pt" style:font-weight-asian="bold" style:font-name-complex="Arial" style:font-size-complex="10pt" style:language-complex="ar" style:country-complex="SA"/>
    </style:style>
    <style:style style:name="T23" style:family="text">
      <style:text-properties style:use-window-font-color="true" style:font-name="Calibri" fo:font-size="10pt" style:rfc-language-tag="es-ES-u-co-trad" fo:language="es" fo:country="ES" fo:font-weight="bold" officeooo:rsid="000d6979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style:use-window-font-color="true" style:font-name="Calibri" fo:font-size="10pt" style:rfc-language-tag="es-ES-u-co-trad" fo:language="es" fo:country="ES" fo:font-weight="normal" officeooo:rsid="000d6979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5" style:family="text">
      <style:text-properties style:use-window-font-color="true" style:font-name="Calibri" fo:font-size="9pt" fo:language="es" fo:country="ES" fo:font-weight="normal" officeooo:rsid="00116494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26" style:family="text">
      <style:text-properties style:use-window-font-color="true" style:rfc-language-tag="es-ES-u-co-trad" fo:language="es" fo:country="ES" fo:font-weight="normal" officeooo:rsid="000d6979" style:font-name-asian="Times New Roman" style:font-weight-asian="normal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20000" number:language="es" number:country="ES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8"/>
      <text:h text:style-name="P48" text:outline-level="1">INFORME PROPUESTA DE SOLICITUD/PRÓRROGAS<text:line-break/>DE AYUDAS ECONÓMICAS </text:h>
      <text:p text:style-name="P32">{id_informe}</text:p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/>
            <text:p text:style-name="Standard"><text:span text:style-name="T2">CENTRO/RECURSO DE ACOGIDA</text:span><text:span text:style-name="T7">: </text:span><text:span text:style-name="T25">{centro_recurso}</text:span></text:p>
            <text:p text:style-name="P7">Fecha de ingreso en el Centro: <text:span text:style-name="T15">{fecha_ingreso_centro}</text:span></text:p>
            <text:p text:style-name="P7">Fecha fin de estancia autorizada: <text:span text:style-name="T16">{fecha_fin_estancia_autorizada}</text:span></text:p>
            <text:p text:style-name="P7">Fecha fin de la prórroga propuesta: <text:span text:style-name="T16">{fecha_fin_prorroga_propuesta}</text:span></text:p>
            <text:p text:style-name="Standard"><text:span text:style-name="T2">Tiempo de estancias previas:</text:span><text:span text:style-name="T25"> {meses_estancias_previas} </text:span><text:span text:style-name="T10">meses y {dias_estancias_previas} días</text:span></text:p>
            <text:p text:style-name="Standard"><text:span text:style-name="T4">A</text:span><text:span text:style-name="T3">yudas de atención de necesidades básicas y/o alquiler:</text:span> <text:span text:style-name="T5">Entidad </text:span><text:span text:style-name="T6">{ayudas_basicas_entidad}</text:span><text:span text:style-name="T5">, <text:s/></text:span><text:span text:style-name="T6">en {ayudas_basicas_localizacion}</text:span><text:span text:style-name="T5"> </text:span><text:span text:style-name="T6">durante {ayudas_basicas_meses} meses.</text:span></text:p>
            <text:p text:style-name="P14"/>
          </table:table-cell>
        </table:table-row>
      </table:table>
      <text:p text:style-name="P14"/>
      <text:p text:style-name="P7">DATOS PERSONALES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0">Nº EXPEDIENTE DE ASILO</text:p>
            <text:p text:style-name="P39">{expte_asilo}</text:p>
          </table:table-cell>
          <table:table-cell table:style-name="Tabla2.B1" office:value-type="string">
            <text:p text:style-name="P40">NIE</text:p>
            <text:p text:style-name="P39">{nie}</text:p>
          </table:table-cell>
          <table:table-cell table:style-name="Tabla2.B1" office:value-type="string">
            <text:p text:style-name="P40">Nº PASAPORTE</text:p>
            <text:p text:style-name="P39">{pasaporte}</text:p>
          </table:table-cell>
          <table:table-cell table:style-name="Tabla2.D1" office:value-type="string">
            <text:p text:style-name="P40">Nº SIRIA</text:p>
            <text:p text:style-name="P39">{num_siria}</text:p>
          </table:table-cell>
        </table:table-row>
      </table:table>
      <text:p text:style-name="P4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14">Nombre: {nombre}</text:p>
          </table:table-cell>
          <table:covered-table-cell/>
          <table:table-cell table:style-name="Tabla3.C1" office:value-type="string">
            <text:p text:style-name="P17">Apellidos: {apellidos}</text:p>
          </table:table-cell>
        </table:table-row>
        <table:table-row table:style-name="Tabla3.2">
          <table:table-cell table:style-name="Tabla3.A1" table:number-columns-spanned="2" office:value-type="string">
            <text:p text:style-name="P14">Fecha de Nacimiento: <text:span text:style-name="T13">{nacimiento}</text:span></text:p>
          </table:table-cell>
          <table:covered-table-cell/>
          <table:table-cell table:style-name="Tabla3.C1" office:value-type="string">
            <text:p text:style-name="P14">Estado Civil: <text:span text:style-name="T19">{estado_civil}</text:span></text:p>
          </table:table-cell>
        </table:table-row>
        <table:table-row table:style-name="Tabla3.1">
          <table:table-cell table:style-name="Tabla3.A1" table:number-columns-spanned="2" office:value-type="string">
            <text:p text:style-name="P14">Nacionalidad: <text:span text:style-name="T13">{pais}</text:span></text:p>
          </table:table-cell>
          <table:covered-table-cell/>
          <table:table-cell table:style-name="Tabla3.C1" office:value-type="string">
            <text:p text:style-name="P14">Sexo: <text:span text:style-name="T13">{sexo}</text:span></text:p>
          </table:table-cell>
        </table:table-row>
        <table:table-row table:style-name="Tabla3.1">
          <table:table-cell table:style-name="Tabla3.C1" table:number-columns-spanned="3" office:value-type="string">
            <text:p text:style-name="P14">Fecha de llegada a España: <text:span text:style-name="T13">{fecha_llegada}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4">Profesión: <text:s/><text:span text:style-name="T19">{profesion}</text:span></text:p>
          </table:table-cell>
          <table:table-cell table:style-name="Tabla3.C1" table:number-columns-spanned="2" office:value-type="string">
            <text:p text:style-name="P14">Titulación Académica: <text:span text:style-name="T13">{estudios}</text:span> <text:s text:c="15"/></text:p>
          </table:table-cell>
          <table:covered-table-cell/>
        </table:table-row>
      </table:table>
      <text:p text:style-name="P14"/>
      <text:p text:style-name="P7">SITUACIÓN LEGAL ADMINISTRATIVA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4">Solicitante de Protección Internacional</text:p>
          </table:table-cell>
          <table:table-cell table:style-name="Tabla4.B1" office:value-type="string">
            <text:p text:style-name="P41">{b1}</text:p>
          </table:table-cell>
          <table:table-cell table:style-name="Tabla4.A1" office:value-type="string">
            <text:p text:style-name="P14">Refugiado</text:p>
          </table:table-cell>
          <table:table-cell table:style-name="Tabla4.B1" office:value-type="string">
            <text:p text:style-name="P18">{b2}</text:p>
          </table:table-cell>
          <table:table-cell table:style-name="Tabla4.A1" office:value-type="string">
            <text:p text:style-name="P14">Beneficiario Protección Subsidiaria</text:p>
          </table:table-cell>
          <table:table-cell table:style-name="Tabla4.F1" office:value-type="string">
            <text:p text:style-name="P41">{b3}</text:p>
          </table:table-cell>
        </table:table-row>
        <table:table-row table:style-name="Tabla4.1">
          <table:table-cell table:style-name="Tabla4.A1" office:value-type="string">
            <text:p text:style-name="P14">Protección Temporal</text:p>
          </table:table-cell>
          <table:table-cell table:style-name="Tabla4.B1" office:value-type="string">
            <text:p text:style-name="P42">{b4}</text:p>
          </table:table-cell>
          <table:table-cell table:style-name="Tabla4.A1" office:value-type="string">
            <text:p text:style-name="P14">Solicitante del Estatuto de Apátrida</text:p>
          </table:table-cell>
          <table:table-cell table:style-name="Tabla4.B1" office:value-type="string">
            <text:p text:style-name="P19">{b5}</text:p>
          </table:table-cell>
          <table:table-cell table:style-name="Tabla4.A1" office:value-type="string">
            <text:p text:style-name="P14">Apátrida</text:p>
          </table:table-cell>
          <table:table-cell table:style-name="Tabla4.F1" office:value-type="string">
            <text:p text:style-name="P42">{b6}</text:p>
          </table:table-cell>
        </table:table-row>
      </table:table>
      <text:p text:style-name="P7"/>
      <text:p text:style-name="P7"/>
      <text:p text:style-name="P43"><text:span text:style-name="T2">DATOS DE LOS MIEMBROS DE LA UNIDAD FAMILIAR INCLUIDOS EN LA PROPUESTA DE PRORROGA:</text:span></text:p>
      <table:table table:name="unidad_familiar" table:style-name="unidad_5f_familiar" table:template-name="Columnas simples">
        <table:table-column table:style-name="unidad_5f_familiar.A"/>
        <table:table-column table:style-name="unidad_5f_familiar.B"/>
        <table:table-column table:style-name="unidad_5f_familiar.C"/>
        <table:table-column table:style-name="unidad_5f_familiar.D" table:number-columns-repeated="2"/>
        <table:table-column table:style-name="unidad_5f_familiar.F"/>
        <table:table-column table:style-name="unidad_5f_familiar.G"/>
        <table:table-column table:style-name="unidad_5f_familiar.H"/>
        <table:table-row table:style-name="unidad_5f_familiar.1">
          <table:table-cell table:style-name="unidad_5f_familiar.A1" office:value-type="string">
            <text:p text:style-name="P45">Nombre y Apellidos</text:p>
          </table:table-cell>
          <table:table-cell table:style-name="unidad_5f_familiar.B1" office:value-type="string">
            <text:p text:style-name="P45">Fecha Nac.</text:p>
          </table:table-cell>
          <table:table-cell table:style-name="unidad_5f_familiar.B1" office:value-type="string">
            <text:p text:style-name="P45"><text:s text:c="2"/>Nacionalidad </text:p>
          </table:table-cell>
          <table:table-cell table:style-name="unidad_5f_familiar.B1" office:value-type="string">
            <text:p text:style-name="P45">Parentesco</text:p>
          </table:table-cell>
          <table:table-cell table:style-name="unidad_5f_familiar.B1" office:value-type="string">
            <text:p text:style-name="P45">Nº Expediente</text:p>
            <text:p text:style-name="P45">Asilo </text:p>
          </table:table-cell>
          <table:table-cell table:style-name="unidad_5f_familiar.B1" office:value-type="string">
            <text:p text:style-name="P45">NIE</text:p>
          </table:table-cell>
          <table:table-cell table:style-name="unidad_5f_familiar.B1" office:value-type="string">
            <text:p text:style-name="P45">Nº Pasaporte</text:p>
          </table:table-cell>
          <table:table-cell table:style-name="unidad_5f_familiar.A1" office:value-type="string">
            <text:p text:style-name="P45">Nº Siria</text:p>
          </table:table-cell>
        </table:table-row>
        <table:table-row table:style-name="unidad_5f_familiar.2">
          <table:table-cell table:style-name="unidad_5f_familiar.A2" office:value-type="string">
            <text:p text:style-name="P45"/>
          </table:table-cell>
          <table:table-cell table:style-name="unidad_5f_familiar.B2">
            <text:p text:style-name="P45"/>
          </table:table-cell>
          <table:table-cell table:style-name="unidad_5f_familiar.C2">
            <text:p text:style-name="P45"/>
          </table:table-cell>
          <table:table-cell table:style-name="unidad_5f_familiar.B2">
            <text:p text:style-name="P45"/>
          </table:table-cell>
          <table:table-cell table:style-name="unidad_5f_familiar.C2">
            <text:p text:style-name="P45"/>
          </table:table-cell>
          <table:table-cell table:style-name="unidad_5f_familiar.B2">
            <text:p text:style-name="P45"/>
          </table:table-cell>
          <table:table-cell table:style-name="unidad_5f_familiar.C2">
            <text:p text:style-name="P45"/>
          </table:table-cell>
          <table:table-cell table:style-name="unidad_5f_familiar.H2">
            <text:p text:style-name="P45"/>
          </table:table-cell>
        </table:table-row>
        <table:table-row table:style-name="unidad_5f_familiar.2">
          <table:table-cell table:style-name="unidad_5f_familiar.A2" office:value-type="string">
            <text:p text:style-name="P45"/>
          </table:table-cell>
          <table:table-cell table:style-name="unidad_5f_familiar.B2">
            <text:p text:style-name="P45"/>
          </table:table-cell>
          <table:table-cell table:style-name="unidad_5f_familiar.C2">
            <text:p text:style-name="P45"/>
          </table:table-cell>
          <table:table-cell table:style-name="unidad_5f_familiar.B2">
            <text:p text:style-name="P46"/>
          </table:table-cell>
          <table:table-cell table:style-name="unidad_5f_familiar.C2">
            <text:p text:style-name="P45"/>
          </table:table-cell>
          <table:table-cell table:style-name="unidad_5f_familiar.B2">
            <text:p text:style-name="P45"/>
          </table:table-cell>
          <table:table-cell table:style-name="unidad_5f_familiar.C2">
            <text:p text:style-name="P45"/>
          </table:table-cell>
          <table:table-cell table:style-name="unidad_5f_familiar.H2">
            <text:p text:style-name="P45"/>
          </table:table-cell>
        </table:table-row>
        <table:table-row table:style-name="unidad_5f_familiar.2">
          <table:table-cell table:style-name="unidad_5f_familiar.A2" office:value-type="string">
            <text:p text:style-name="P45"/>
          </table:table-cell>
          <table:table-cell table:style-name="unidad_5f_familiar.B2">
            <text:p text:style-name="P45"/>
          </table:table-cell>
          <table:table-cell table:style-name="unidad_5f_familiar.C2">
            <text:p text:style-name="P45"/>
          </table:table-cell>
          <table:table-cell table:style-name="unidad_5f_familiar.B2">
            <text:p text:style-name="P45"/>
          </table:table-cell>
          <table:table-cell table:style-name="unidad_5f_familiar.C2">
            <text:p text:style-name="P45"/>
          </table:table-cell>
          <table:table-cell table:style-name="unidad_5f_familiar.B2">
            <text:p text:style-name="P45"/>
          </table:table-cell>
          <table:table-cell table:style-name="unidad_5f_familiar.C2">
            <text:p text:style-name="P45"/>
          </table:table-cell>
          <table:table-cell table:style-name="unidad_5f_familiar.H2">
            <text:p text:style-name="P45"/>
          </table:table-cell>
        </table:table-row>
        <table:table-row table:style-name="unidad_5f_familiar.5">
          <table:table-cell table:style-name="unidad_5f_familiar.A5" office:value-type="string">
            <text:p text:style-name="P45"/>
          </table:table-cell>
          <table:table-cell table:style-name="unidad_5f_familiar.B5">
            <text:p text:style-name="P45"/>
          </table:table-cell>
          <table:table-cell table:style-name="unidad_5f_familiar.C5">
            <text:p text:style-name="P45"/>
          </table:table-cell>
          <table:table-cell table:style-name="unidad_5f_familiar.B5">
            <text:p text:style-name="P45"/>
          </table:table-cell>
          <table:table-cell table:style-name="unidad_5f_familiar.C5">
            <text:p text:style-name="P45"/>
          </table:table-cell>
          <table:table-cell table:style-name="unidad_5f_familiar.B5">
            <text:p text:style-name="P45"/>
          </table:table-cell>
          <table:table-cell table:style-name="unidad_5f_familiar.C5">
            <text:p text:style-name="P45"/>
          </table:table-cell>
          <table:table-cell table:style-name="unidad_5f_familiar.H5">
            <text:p text:style-name="P45"/>
          </table:table-cell>
        </table:table-row>
      </table:table>
      <text:p text:style-name="P7"/>
      <text:p text:style-name="P13"/>
      <text:p text:style-name="P28">DOCUMENTOS QUE SE APORTAN</text:p>
      <text:p text:style-name="P29">De Identificación: <text:span text:style-name="T20">{documentos_identificacion}</text:span></text:p>
      <text:p text:style-name="P29">Otros documentos (médicos, psicológicos, otros informes): <text:span text:style-name="T20">{documentos_otros}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>SITUACION LEGAL ADMINISTRATIVA DEL DESTINATARIO Y SU UNIDAD FAMILIAR</text:p>
      <text:p text:style-name="P30"/>
      <text:p text:style-name="P35">{situacion_legal}</text:p>
      <text:p text:style-name="P31"/>
      <text:list xml:id="list1951738525" text:style-name="WW8Num16">
        <text:list-item>
          <text:list>
            <text:list-item>
              <text:p text:style-name="P47">INTERVENCION REALIZADA EN EL CENTRO/RECURSO / 2ª FASE.</text:p>
            </text:list-item>
          </text:list>
        </text:list-item>
      </text:list>
      <text:p text:style-name="P11"/>
      <text:p text:style-name="P21">{intervencion}</text:p>
      <text:p text:style-name="P21"/>
      <text:list xml:id="list152507158999643" text:continue-numbering="true" text:style-name="WW8Num16">
        <text:list-item>
          <text:list>
            <text:list-item>
              <text:p text:style-name="P47">SITUACION ECONÓMICA DEL DESTINATARIO Y SU UNIDAD FAMILIAR</text:p>
            </text:list-item>
          </text:list>
        </text:list-item>
      </text:list>
      <text:p text:style-name="P33"/>
      <text:p text:style-name="P34">{situacion_economica}</text:p>
      <text:p text:style-name="P7"/>
      <text:list xml:id="list152507708251983" text:continue-numbering="true" text:style-name="WW8Num16">
        <text:list-item>
          <text:list>
            <text:list-item>
              <text:p text:style-name="P47">REDES SOCIALES ESTABLECIDAS EN ESPAÑA </text:p>
            </text:list-item>
          </text:list>
        </text:list-item>
      </text:list>
      <text:p text:style-name="P7"/>
      <text:p text:style-name="P22">{redes_sociales}</text:p>
      <text:p text:style-name="P12"/>
      <text:list xml:id="list152507273806582" text:continue-numbering="true" text:style-name="WW8Num16">
        <text:list-item>
          <text:list>
            <text:list-item>
              <text:p text:style-name="P47">SITUACIÓN DE <text:s/>VULNERABILIDAD Y ESPECTATIVAS DE FUTURO</text:p>
            </text:list-item>
          </text:list>
        </text:list-item>
      </text:list>
      <text:p text:style-name="P20"/>
      <text:p text:style-name="P22">{vulnerabilidad}</text:p>
      <text:p text:style-name="P22"/>
      <text:list xml:id="list152507473580642" text:continue-numbering="true" text:style-name="WW8Num16">
        <text:list-item>
          <text:list>
            <text:list-item>
              <text:p text:style-name="P47">VALORACION DE LA SOLICITUD DE PRÓRROGA, MOTIVACION DE LA DURACIÓN DE LA MISMA <text:s/>Y PROPUESTA DE LA ENTIDAD: </text:p>
            </text:list-item>
          </text:list>
        </text:list-item>
      </text:list>
      <text:p text:style-name="P24"/>
      <text:p text:style-name="P23">{valoracion}</text:p>
      <text:p text:style-name="P16"/>
      <text:p text:style-name="P16"/>
      <text:p text:style-name="P16"/>
      <text:p text:style-name="Text_20_body"><text:tab/><text:span text:style-name="T21">Fecha: </text:span><text:span text:style-name="T23">{centro_fecha}</text:span></text:p>
      <text:p text:style-name="P3">Centro/Recurso de Acogida y/o Entidad</text:p>
      <text:p text:style-name="P25"><text:tab/><text:span text:style-name="T17">{centro_recurso}</text:span></text:p>
      <text:p text:style-name="P25"><text:tab/> <text:tab/> </text:p>
      <text:p text:style-name="P25"><text:tab/> </text:p>
      <text:p text:style-name="P25"/>
      <text:p text:style-name="P4">Fdo.: <text:span text:style-name="T26">{nom_trabajador}</text:span></text:p>
      <text:p text:style-name="P5"><text:span text:style-name="T20">N</text:span>IF/NIE<text:span text:style-name="T14">: {nif_trabajador}</text:span></text:p>
      <text:p text:style-name="P6">Trabajador/a de la Fundación Cepaim en {centro}.</text:p>
      <text:h text:style-name="P49" text:outline-level="1"/>
      <text:p text:style-name="P26"/>
      <text:p text:style-name="P27"/>
      <text:p text:style-name="P27"/>
      <text:p text:style-name="P27"/>
      <text:p text:style-name="P27"/>
      <text:p text:style-name="P27"><text:s/></text:p>
      <text:h text:style-name="P5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language="es" fo:country="ES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Standard" style:class="list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6pt" fo:language="es" fo:country="ES" fo:font-style="italic" fo:font-weight="bold" style:font-size-asian="16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language="es" fo:country="ES" fo:font-style="italic" style:font-size-asian="16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language="es" fo:country="ES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/>
      <style:text-properties fo:language="es" fo:country="ES"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Imagen" style:display-name="Encabezado Imagen" style:family="paragraph" style:parent-style-name="Standard">
      <style:paragraph-properties fo:margin-left="0cm" fo:margin-right="10.001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Encabezado_20_Dirección" style:display-name="Encabezado Dirección" style:family="paragraph" style:parent-style-name="Standard">
      <style:paragraph-properties fo:margin-left="0cm" fo:margin-right="0cm" fo:text-align="end" style:justify-single-word="false" fo:text-indent="-3cm" style:auto-text-indent="false"/>
      <style:text-properties style:text-position="-20% 100%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pa_20_del_20_documento" style:display-name="Mapa del documento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0pt" fo:language="es" fo:country="ES" style:font-size-asian="10pt" style:font-name-complex="Tahoma" style:font-family-complex="Tahom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0.63cm" fo:margin-right="0cm" fo:margin-top="0.212cm" fo:margin-bottom="0.212cm" loext:contextual-spacing="false" fo:text-indent="-0.63cm" style:auto-text-indent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size="10pt" fo:language="es" fo:country="ES" fo:font-weight="bold" style:font-size-asian="10pt" style:language-asian="none" style:country-asian="none" style:font-weight-asian="bold" style:font-name-complex="Arial" style:font-family-complex="Arial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.588cm" fo:margin-right="0cm" fo:text-indent="-1.198cm" style:auto-text-indent="false">
        <style:tab-stops>
          <style:tab-stop style:position="1.552cm"/>
          <style:tab-stop style:position="16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0pt" fo:language="es" fo:country="ES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  <style:text-properties fo:font-size="10pt" fo:language="es" fo:country="ES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  <style:text-properties fo:font-size="9pt" fo:language="es" fo:country="ES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  <style:text-properties fo:font-size="9pt" fo:language="es" fo:country="ES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  <style:text-properties fo:font-size="9pt" fo:language="es" fo:country="ES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  <style:text-properties fo:font-size="9pt" fo:language="es" fo:country="ES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  <style:text-properties fo:font-size="9pt" fo:language="es" fo:country="ES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  <style:text-properties fo:font-size="9pt" fo:language="es" fo:country="ES" style:font-size-asian="9pt" style:font-size-complex="9pt"/>
    </style:style>
    <style:style style:name="Párrafo_20_de_20_lista" style:display-name="Párrafo de lista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2pt"/>
    </style:style>
    <style:style style:name="Sangría_20_2_20_t._20_independiente" style:display-name="Sangría 2 t. independiente" style:family="paragraph" style:parent-style-name="Sangría_20_2_20_de_20_t._20_independiente">
      <style:paragraph-properties fo:margin-left="0cm" fo:margin-right="0cm" fo:text-indent="1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fo:language="es" fo:country="ES" style:font-name-asian="Calibri" style:font-family-asian="Calibri" style:font-family-generic-asian="swiss" style:font-pitch-asian="variable" style:font-size-complex="12pt"/>
    </style:style>
    <style:style style:name="Estilo_20_Sangría_20_2_20_t._20_independiente_20__2b__20_Arial_20_Interlineado_3a__20__20_15_20_líneas" style:display-name="Estilo Sangría 2 t. independiente + Arial Interlineado:  15 líneas" style:family="paragraph" style:parent-style-name="Sangría_20_2_20_t._20_independiente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comentario" style:display-name="Texto comentari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Cierre" style:family="paragraph" style:parent-style-name="Standard">
      <style:paragraph-properties fo:margin-left="7.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inuar_20_lista_20_5" style:display-name="Continuar lista 5" style:family="paragraph" style:parent-style-name="Standard">
      <style:paragraph-properties fo:margin-left="2.496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Dirección_20_HTML" style:display-name="Dirección HTML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2pt"/>
    </style:style>
    <style:style style:name="Encabezado_20_de_20_lista" style:display-name="Encabezado de lista" style:family="paragraph" style:parent-style-name="Standard" style:nex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cabezado_20_de_20_mensaje" style:display-name="Encabezado de mensaje" style:family="paragraph" style:parent-style-name="Standard">
      <style:paragraph-properties fo:margin-left="2cm" fo:margin-right="0cm" fo:text-align="justify" style:justify-single-word="false" fo:text-indent="-2cm" style:auto-text-indent="false" fo:padding="0.035cm" fo:border="0.74pt solid #000000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2pt"/>
    </style:style>
    <style:style style:name="Encabezado_20_de_20_nota" style:display-name="Encabezado de nota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Descripción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echa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Signature" style:family="paragraph" style:parent-style-name="Standard" style:class="text">
      <style:paragraph-properties fo:margin-left="7.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Firma_20_de_20_correo_20_electrónico" style:display-name="Firma de correo electrónic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HTML_20_con_20_formato_20_previo" style:display-name="HTML con formato previo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Índice_20_4" style:display-name="Índice 4" style:family="paragraph" style:parent-style-name="Standard" style:next-style-name="Standard">
      <style:paragraph-properties fo:margin-left="1.552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Índice_20_5" style:display-name="Índice 5" style:family="paragraph" style:parent-style-name="Standard" style:next-style-name="Standard">
      <style:paragraph-properties fo:margin-left="1.94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Índice_20_6" style:display-name="Índice 6" style:family="paragraph" style:parent-style-name="Standard" style:next-style-name="Standard">
      <style:paragraph-properties fo:margin-left="2.328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Índice_20_7" style:display-name="Índice 7" style:family="paragraph" style:parent-style-name="Standard" style:next-style-name="Standard">
      <style:paragraph-properties fo:margin-left="2.716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Índice_20_8" style:display-name="Índice 8" style:family="paragraph" style:parent-style-name="Standard" style:next-style-name="Standard">
      <style:paragraph-properties fo:margin-left="3.104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Índice_20_9" style:display-name="Índice 9" style:family="paragraph" style:parent-style-name="Standard" style:next-style-name="Standard">
      <style:paragraph-properties fo:margin-left="3.493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_20_3" style:display-name="List 3" style:family="paragraph" style:parent-style-name="Standard" style:class="list">
      <style:paragraph-properties fo:margin-left="1.498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_20_4" style:display-name="List 4" style:family="paragraph" style:parent-style-name="Standard" style:class="list">
      <style:paragraph-properties fo:margin-left="1.997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_20_5" style:display-name="List 5" style:family="paragraph" style:parent-style-name="Standard" style:class="list">
      <style:paragraph-properties fo:margin-left="2.496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números" style:display-name="Lista con números" style:family="paragraph" style:parent-style-name="Standard" style:list-style-name="WW8Num9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números_20_2" style:display-name="Lista con números 2" style:family="paragraph" style:parent-style-name="Standard" style:list-style-name="WW8Num4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números_20_3" style:display-name="Lista con números 3" style:family="paragraph" style:parent-style-name="Standard" style:list-style-name="WW8Num3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números_20_4" style:display-name="Lista con números 4" style:family="paragraph" style:parent-style-name="Standard" style:list-style-name="WW8Num2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números_20_5" style:display-name="Lista con números 5" style:family="paragraph" style:parent-style-name="Standard" style:list-style-name="WW8Num1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viñetas" style:display-name="Lista con viñetas" style:family="paragraph" style:parent-style-name="Standard" style:list-style-name="WW8Num10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viñetas_20_2" style:display-name="Lista con viñetas 2" style:family="paragraph" style:parent-style-name="Standard" style:list-style-name="WW8Num8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viñetas_20_3" style:display-name="Lista con viñetas 3" style:family="paragraph" style:parent-style-name="Standard" style:list-style-name="WW8Num7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viñetas_20_4" style:display-name="Lista con viñetas 4" style:family="paragraph" style:parent-style-name="Standard" style:list-style-name="WW8Num6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Lista_20_con_20_viñetas_20_5" style:display-name="Lista con viñetas 5" style:family="paragraph" style:parent-style-name="Standard" style:list-style-name="WW8Num5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fo:language="es" fo:country="ES" style:font-size-complex="12pt"/>
    </style:style>
    <style:style style:name="Sender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Saludo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Sangría_20_normal" style:display-name="Sangría normal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2pt"/>
    </style:style>
    <style:style style:name="Tabla_20_de_20_ilustraciones" style:display-name="Tabla de ilustraciones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Texto_20_con_20_sangría" style:display-name="Texto con sangría" style:family="paragraph" style:parent-style-name="Standard" style:next-style-name="Standard">
      <style:paragraph-properties fo:margin-left="0.388cm" fo:margin-right="0cm" fo:text-align="justify" style:justify-single-word="false" fo:text-indent="-0.388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Texto_20_de_20_bloque" style:display-name="Texto de bloque" style:family="paragraph" style:parent-style-name="Standard">
      <style:paragraph-properties fo:margin-left="2.54cm" fo:margin-right="2.54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8pt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  <style:text-properties fo:font-size="11pt" fo:language="es" fo:country="ES" style:font-size-asian="11pt" style:font-name-complex="Times New Roman" style:font-family-complex="'Times New Roman'" style:font-family-generic-complex="roman" style:font-pitch-complex="variable" style:font-size-complex="12pt"/>
    </style:style>
    <style:style style:name="Texto_20_macro" style:display-name="Texto macro" style:family="paragraph">
      <style:paragraph-properties fo:text-align="justify" style:justify-single-word="false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es" fo:country="E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/>
    </style:style>
    <style:style style:name="Index_20_Heading" style:display-name="Index Heading" style:family="paragraph" style:parent-style-name="Standard" style:next-style-name="Index_20_1" style:class="index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Impact" style:font-family-asian="Impact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 style:font-size-complex="9pt"/>
    </style:style>
    <style:style style:name="WW8Num1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Impact" style:font-family-asian="Impact" style:font-family-generic-asian="swiss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Impact" style:font-family-asian="Impact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Impact" style:font-family-asian="Impact" style:font-family-generic-asian="swiss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Arial" fo:font-family="Arial" style:font-family-generic="swiss" style:font-pitch="variable" style:font-name-asian="Impact" style:font-family-asian="Impact" style:font-family-generic-asian="swiss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fo:font-weight="bold" style:font-weight-asian="bold"/>
    </style:style>
    <style:style style:name="WW8Num27z1" style:family="text">
      <style:text-properties style:font-name="Tunga" fo:font-family="Tunga" style:font-family-generic="roman" style:font-pitch="variable" style:font-name-asian="Tunga" style:font-family-asian="Tunga" style:font-family-generic-asian="roman" style:font-pitch-asian="variable" style:font-name-complex="Tunga" style:font-family-complex="Tunga" style:font-family-generic-complex="roman" style:font-pitch-complex="variable"/>
    </style:style>
    <style:style style:name="WW8Num27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Arial" fo:font-family="Arial" style:font-family-generic="swiss" style:font-pitch="variable" fo:font-weight="bold" style:font-name-asian="Impact" style:font-family-asian="Impact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unga" fo:font-family="Tunga" style:font-family-generic="roman" style:font-pitch="variable" style:font-name-asian="Tunga" style:font-family-asian="Tunga" style:font-family-generic-asian="roman" style:font-pitch-asian="variable" style:font-name-complex="Tunga" style:font-family-complex="Tunga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style:font-name-asian="Impact" style:font-family-asian="Impact" style:font-family-generic-asian="swiss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style:font-name="Arial" fo:font-family="Arial" style:font-family-generic="swiss" style:font-pitch="variable" fo:font-size="20pt" fo:language="es" fo:country="ES" fo:font-weight="bold" style:font-size-asian="20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2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2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2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2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26z3" style:num-suffix="." text:bullet-char="o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Courier New"/>
      </text:list-level-style-bullet>
      <text:list-level-style-bullet text:level="5" text:style-name="WW8Num26z3" style:num-suffix="." text:bullet-char="-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26z3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unga"/>
      </text:list-level-style-bullet>
      <text:list-level-style-bullet text:level="3" text:style-name="WW8Num27z2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"/>
      </text:list-level-style-bullet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2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2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ung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lumnas_20_simples.1" style:display-name="Columnas simple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Columnas_20_simples.2" style:display-name="Columnas simple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Columnas_20_simples.3" style:display-name="Columnas simple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Columnas_20_simples.4" style:display-name="Columnas simple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Columnas_20_simples.5" style:display-name="Columnas simples.5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Columnas_20_simples.6" style:display-name="Columnas simples.6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Columnas_20_simples.7" style:display-name="Columnas simples.7" style:family="table-cell">
      <style:table-cell-properties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Columnas_20_simples.8" style:display-name="Columnas simple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Columnas_20_simples.9" style:display-name="Columnas simples.9" style:family="table-cell">
      <style:table-cell-properties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Columnas_20_simples.10" style:display-name="Columnas simples.10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Columnas_20_simples.11" style:display-name="Columnas simple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Columnas_20_simples.12" style:display-name="Columnas simple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Columnas_20_simples.13" style:display-name="Columnas simples.13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Columnas_20_simples.14" style:display-name="Columnas simples.14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Columnas_20_simples.15" style:display-name="Columnas simple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Columnas_20_simples.16" style:display-name="Columnas simples.16" style:family="table-cell">
      <style:table-cell-properties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table:table-template table:name="Simple Grid Columns" table:first-row-end-column="row" table:first-row-start-column="row" table:last-row-end-column="row" table:last-row-start-column="column">
      <table:first-row table:style-name="Columnas_20_simples.1"/>
      <table:last-row table:style-name="Columnas_20_simples.2"/>
      <table:first-column table:style-name="Columnas_20_simples.3"/>
      <table:last-column table:style-name="Columnas_20_simples.4"/>
      <table:body table:style-name="Columnas_20_simples.9"/>
      <table:even-rows table:style-name="Columnas_20_simples.5"/>
      <table:odd-rows table:style-name="Columnas_20_simples.6"/>
      <table:even-columns table:style-name="Columnas_20_simples.7"/>
      <table:odd-columns table:style-name="Columnas_20_simples.8"/>
      <table:background table:style-name="Columnas_20_simples.10"/>
      <loext:first-row-even-column table:style-name="Columnas_20_simples.15"/>
      <loext:last-row-even-column table:style-name="Columnas_20_simples.16"/>
      <loext:first-row-end-column table:style-name="Columnas_20_simples.12"/>
      <loext:first-row-start-column table:style-name="Columnas_20_simples.11"/>
      <loext:last-row-end-column table:style-name="Columnas_20_simples.14"/>
      <loext:last-row-start-column table:style-name="Columnas_20_simples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1.404cm"/>
        </style:tab-stops>
      </style:paragraph-properties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Calibri" fo:font-size="9pt" fo:language="es" fo:country="ES" fo:font-weight="bold" style:font-size-asian="9pt" style:language-asian="none" style:country-asian="none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018- MTMSS + SEM + SGIE + DGIAH-600" text:anchor-type="as-char" svg:width="7.17cm" svg:height="1.799cm" draw:z-index="1"><draw:image xlink:href="Pictures/10000000000010B20000042F1FC111C70CCE2D94.jpg" xlink:type="simple" xlink:show="embed" xlink:actuate="onLoad" loext:mime-type="image/jpeg"/></draw:frame><text:tab/> <text:s text:c="2"/><text:span text:style-name="MT1"><draw:frame draw:style-name="Mfr2" draw:name="Imagen 1" text:anchor-type="as-char" svg:y="-1.623cm" svg:width="3.478cm" svg:height="1.561cm" draw:z-index="3"><draw:image xlink:href="Pictures/100002010000076E00000356A8734E28F345869A.png" xlink:type="simple" xlink:show="embed" xlink:actuate="onLoad" loext:mime-type="image/png"/></draw:frame></text:span></text:p>
        <text:p text:style-name="MP1"/>
      </style:header>
      <style:footer>
        <text:p text:style-name="MP2"><text:s text:c="16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al</dc:title>
    <dc:subject/>
    <meta:keyword/>
    <meta:initial-creator>Imserso</meta:initial-creator>
    <meta:creation-date>2016-01-15T13:09:00</meta:creation-date>
    <dc:date>2020-01-24T15:25:06.900391570</dc:date>
    <meta:print-date>2016-11-25T11:57:00</meta:print-date>
    <meta:editing-cycles>72</meta:editing-cycles>
    <meta:editing-duration>PT7H17M24S</meta:editing-duration>
    <meta:generator>LibreOffice/6.1.5.2$Linux_X86_64 LibreOffice_project/10$Build-2</meta:generator>
    <meta:document-statistic meta:table-count="5" meta:image-count="2" meta:object-count="0" meta:page-count="2" meta:paragraph-count="76" meta:word-count="250" meta:character-count="2252" meta:non-whitespace-character-count="1874"/>
  </office:meta>
</office:document-meta>
</file>