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00000001F5802F2747B9EC043F.png" manifest:media-type="image/png"/>
  <manifest:file-entry manifest:full-path="Pictures/100002010000063E000001131B92C2A0EBAA3D60.png" manifest:media-type="image/png"/>
  <manifest:file-entry manifest:full-path="Pictures/100002010000076C00000368E1A442E6C3A53F47.png" manifest:media-type="image/png"/>
  <manifest:file-entry manifest:full-path="Pictures/100002010000066C000000D9061D6227BAE7B1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9.996cm" table:align="left"/>
    </style:style>
    <style:style style:name="Tabla3.A" style:family="table-column">
      <style:table-column-properties style:column-width="7.497cm"/>
    </style:style>
    <style:style style:name="Tabla3.B" style:family="table-column">
      <style:table-column-properties style:column-width="2.499cm"/>
    </style:style>
    <style:style style:name="Tabla3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background-color="#c0c0c0" fo:padding="0.097cm" fo:border="0.5pt solid #000000">
        <style:background-image/>
      </style:table-cell-properties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3.291cm"/>
    </style:style>
    <style:style style:name="Tabla1.C" style:family="table-column">
      <style:table-column-properties style:column-width="8.407cm"/>
    </style:style>
    <style:style style:name="Tabla1.D" style:family="table-column">
      <style:table-column-properties style:column-width="6.384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5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5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5" style:family="table-cell">
      <style:table-cell-properties style:vertical-align="middle" fo:padding="0.049cm" fo:border="0.5pt solid #000000"/>
    </style:style>
    <style:style style:name="Tabla1.B6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C6" style:family="table-cell">
      <style:table-cell-properties style:vertical-align="middle" fo:background-color="#c0c0c0" fo:padding="0.049cm" fo:border-left="0.5pt solid #000000" fo:border-right="none" fo:border-top="none" fo:border-bottom="0.5pt solid #000000">
        <style:background-image/>
      </style:table-cell-properties>
    </style:style>
    <style:style style:name="Tabla1.D6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3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5" style:family="paragraph" style:parent-style-name="Standard">
      <style:paragraph-properties>
        <style:tab-stops>
          <style:tab-stop style:position="13.905cm" style:type="center"/>
          <style:tab-stop style:position="27.811cm" style:type="right"/>
        </style:tab-stops>
      </style:paragraph-properties>
      <style:text-properties officeooo:paragraph-rsid="003ad1dd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" fo:font-size="8pt" fo:font-weight="bold" officeooo:rsid="000dbe69" officeooo:paragraph-rsid="003ad1d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" fo:font-size="8pt" fo:font-weight="bold" officeooo:rsid="003ad1dd" officeooo:paragraph-rsid="003ad1d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3ad1d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111020" officeooo:paragraph-rsid="003ad1d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8pt" fo:font-weight="bold" officeooo:rsid="000dbe69" officeooo:paragraph-rsid="003ad1d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8pt" officeooo:rsid="000dbe69" officeooo:paragraph-rsid="003ad1dd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0dbe69" officeooo:paragraph-rsid="003ad1dd" style:font-size-asian="10pt" style:font-weight-asian="bold" style:font-size-complex="10pt" style:font-weight-complex="bold"/>
    </style:style>
    <style:style style:name="P18" style:family="paragraph" style:parent-style-name="Text_20_body">
      <style:text-properties fo:font-size="8pt" style:font-size-asian="7pt" style:font-size-complex="8pt"/>
    </style:style>
    <style:style style:name="P19" style:family="paragraph" style:parent-style-name="Standard">
      <style:paragraph-properties fo:margin-top="0.199cm" fo:margin-bottom="0cm" loext:contextual-spacing="false" fo:line-height="150%" fo:text-align="center" style:justify-single-word="false">
        <style:tab-stops>
          <style:tab-stop style:position="26.869cm" style:type="right"/>
        </style:tab-stops>
      </style:paragraph-properties>
      <style:text-properties fo:font-size="8pt" officeooo:rsid="000dbe69" officeooo:paragraph-rsid="003ad1dd" style:font-size-asian="8pt" style:font-size-complex="8pt"/>
    </style:style>
    <style:style style:name="P20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fo:font-size="11pt" fo:font-weight="bold" officeooo:rsid="000dbe69" officeooo:paragraph-rsid="003ad1dd" style:font-size-asian="11pt" style:font-weight-asian="bold" style:font-size-complex="11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3.7cm" style:auto-text-indent="false" style:page-number="auto" fo:background-color="transparent">
        <style:tab-stops>
          <style:tab-stop style:position="15.402cm" style:type="center"/>
        </style:tab-stops>
      </style:paragraph-properties>
      <style:text-properties fo:font-size="8pt" officeooo:rsid="0000af5d" officeooo:paragraph-rsid="003ad1dd" style:font-size-asian="8pt" style:font-size-complex="8pt"/>
    </style:style>
    <style:style style:name="T1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2" style:family="text">
      <style:text-properties fo:font-size="11pt" fo:font-weight="normal" officeooo:rsid="0029f845" style:font-size-asian="11pt" style:font-weight-asian="normal" style:font-size-complex="11pt" style:font-weight-complex="normal"/>
    </style:style>
    <style:style style:name="T3" style:family="text">
      <style:text-properties fo:font-size="8pt" fo:font-weight="normal" officeooo:rsid="0016adbb" style:font-size-asian="8pt" style:font-weight-asian="normal" style:font-size-complex="8pt" style:font-weight-complex="normal"/>
    </style:style>
    <style:style style:name="T4" style:family="text">
      <style:text-properties fo:font-size="8pt" fo:font-weight="normal" officeooo:rsid="000e929d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29f845" style:font-size-asian="8pt" style:font-weight-asian="normal" style:font-size-complex="8pt" style:font-weight-complex="normal"/>
    </style:style>
    <style:style style:name="T6" style:family="text">
      <style:text-properties officeooo:rsid="0029f845"/>
    </style:style>
    <style:style style:name="T7" style:family="text">
      <style:text-properties officeooo:rsid="003ad1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tab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7">CÓDIGO DEL PROCEDIMIENTO</text:p>
          </table:table-cell>
          <table:table-cell table:style-name="Tabla3.B1" office:value-type="string">
            <text:p text:style-name="P17">1 3 2 1</text:p>
          </table:table-cell>
        </table:table-row>
      </table:table>
      <text:p text:style-name="P20">ANEXO XIX</text:p>
      <text:p text:style-name="P19">Subvenciones para el desarrollo de Proyecto para la mejora de la empleabilidad de personas en situación de vulnerabilidad social</text:p>
      <text:p text:style-name="P5"><text:span text:style-name="T1"><text:tab/> ESTADILLO DE DEDICACIÓN AL PROGRAMA <text:tab/></text:span><text:span text:style-name="T2"> </text:span><text:span text:style-name="T3">sem.</text:span><text:span text:style-name="T5"> </text:span><text:span text:style-name="T4">{semana}</text:span><text:span text:style-name="T1">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>ENTIDAD</text:p>
          </table:table-cell>
          <table:table-cell table:style-name="Tabla1.B1" table:number-columns-spanned="3" office:value-type="string">
            <text:p text:style-name="P16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N.º EXPTE</text:p>
          </table:table-cell>
          <table:table-cell table:style-name="Tabla1.B3" table:number-columns-spanned="3" office:value-type="string">
            <text:p text:style-name="P14">{expediente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0">NOMBRE <text:span text:style-name="T6">Y APELLIDOS </text:span>DEL/A TRABAJADOR/A</text:p>
          </table:table-cell>
          <table:table-cell table:style-name="Tabla1.B3" table:number-columns-spanned="3" office:value-type="string">
            <text:p text:style-name="P14">{nom_trabajador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0">CATEGORÍA LABORAL</text:p>
          </table:table-cell>
          <table:table-cell table:style-name="Tabla1.B4" table:number-columns-spanned="3" office:value-type="string">
            <text:p text:style-name="P14">{categoria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3">PORCENTAJE JORNADA LABORAL EN CONTRATO (Nº HORAS<text:span text:style-name="T7">)</text:span></text:p>
          </table:table-cell>
          <table:table-cell table:style-name="Tabla1.B5" office:value-type="string">
            <text:p text:style-name="P15">{porcentaje_contrato}</text:p>
          </table:table-cell>
          <table:table-cell table:style-name="Tabla1.C5" office:value-type="string">
            <text:p text:style-name="P8">PORCENTAJE DE IMPUTACIÓN AL PROGRAMA <text:s/>(Nº HORAS)</text:p>
          </table:table-cell>
          <table:table-cell table:style-name="Tabla1.D5" office:value-type="string">
            <text:p text:style-name="P14"><text:s/>{porcentaje_imputado}</text:p>
          </table:table-cell>
        </table:table-row>
        <table:table-row>
          <table:table-cell table:style-name="Tabla1.A2" office:value-type="string">
            <text:p text:style-name="P11">MES</text:p>
          </table:table-cell>
          <table:table-cell table:style-name="Tabla1.B6" office:value-type="string">
            <text:p text:style-name="P15">{mes}</text:p>
          </table:table-cell>
          <table:table-cell table:style-name="Tabla1.C6" office:value-type="string">
            <text:p text:style-name="P9">AÑO</text:p>
          </table:table-cell>
          <table:table-cell table:style-name="Tabla1.D6" office:value-type="string">
            <text:p text:style-name="P15"><text:s/>{año}</text:p>
          </table:table-cell>
        </table:table-row>
      </table:table>
      <text:p text:style-name="P2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7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6">LUNES {d1}</text:p>
            </table:table-cell>
            <table:table-cell table:style-name="Tabla2.A2" office:value-type="string">
              <text:p text:style-name="P6">MARTES {d2}</text:p>
            </table:table-cell>
            <table:table-cell table:style-name="Tabla2.A2" office:value-type="string">
              <text:p text:style-name="P6">MIÉRCOLES {d3}</text:p>
            </table:table-cell>
            <table:table-cell table:style-name="Tabla2.A2" office:value-type="string">
              <text:p text:style-name="P6">JUEVES {d4}</text:p>
            </table:table-cell>
            <table:table-cell table:style-name="Tabla2.E2" office:value-type="string">
              <text:p text:style-name="P6">VIERNES {d5}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4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4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21">Documento firmado electrónicamente por el responsable de la entidad </text:p>
      <text:p text:style-name="P3"/>
      <text:p text:style-name="P3"/>
      <text:p text:style-name="P3"><text:s text:c="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7" text:anchor-type="paragraph" svg:x="23.887cm" svg:y="-0.531cm" svg:width="2.783cm" svg:height="1.279cm" draw:z-index="0"><draw:image xlink:href="Pictures/100002010000076C00000368E1A442E6C3A53F47.png" xlink:type="simple" xlink:show="embed" xlink:actuate="onLoad" loext:mime-type="image/png"/></draw:frame><draw:frame draw:style-name="Mfr1" draw:name="Imagen6" text:anchor-type="paragraph" svg:x="7.447cm" svg:y="-0.208cm" svg:width="6.068cm" svg:height="0.801cm" draw:z-index="1"><draw:image xlink:href="Pictures/100002010000066C000000D9061D6227BAE7B1D8.png" xlink:type="simple" xlink:show="embed" xlink:actuate="onLoad" loext:mime-type="image/png"/></draw:frame><draw:frame draw:style-name="Mfr1" draw:name="Imagen8" text:anchor-type="paragraph" svg:x="15.829cm" svg:y="-0.28cm" svg:width="5.119cm" svg:height="0.882cm" draw:z-index="2"><draw:image xlink:href="Pictures/100002010000063E000001131B92C2A0EBAA3D60.png" xlink:type="simple" xlink:show="embed" xlink:actuate="onLoad" loext:mime-type="image/png"/></draw:frame><draw:frame draw:style-name="Mfr1" draw:name="Imagen1" text:anchor-type="paragraph" svg:x="0.143cm" svg:y="-0.896cm" svg:width="4.785cm" svg:height="1.873cm" draw:z-index="3"><draw:image xlink:href="Pictures/1000020100000500000001F5802F2747B9EC043F.png" xlink:type="simple" xlink:show="embed" xlink:actuate="onLoad" loext:mime-type="image/png"/></draw:frame></text:p>
      </style:header>
      <style:footer>
        <text:p text:style-name="MP1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3:37:54.283110351</meta:creation-date>
    <dc:date>2020-11-17T13:29:22.150151822</dc:date>
    <meta:editing-duration>PT2H57M36S</meta:editing-duration>
    <meta:editing-cycles>53</meta:editing-cycles>
    <meta:generator>LibreOffice/6.0.7.3$Linux_X86_64 LibreOffice_project/00m0$Build-3</meta:generator>
    <meta:print-date>2018-10-31T10:36:34.012658798</meta:print-date>
    <meta:document-statistic meta:table-count="4" meta:image-count="4" meta:object-count="0" meta:page-count="1" meta:paragraph-count="44" meta:word-count="150" meta:character-count="1122" meta:non-whitespace-character-count="910"/>
  </office:meta>
</office:document-meta>
</file>