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2C0000010C80ADC9A9E91C5E55.png" manifest:media-type="image/png"/>
  <manifest:file-entry manifest:full-path="Pictures/1000020100000805000003179CAF52BAC67FF0B1.png" manifest:media-type="image/png"/>
  <manifest:file-entry manifest:full-path="Pictures/100002010000076C00000368E1A442E6C3A53F47.png" manifest:media-type="image/png"/>
  <manifest:file-entry manifest:full-path="Pictures/1000000000000B0D000003788CCAF7B7C5A6F03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3" style:family="table">
      <style:table-properties style:width="5.306cm" fo:margin-left="22.403cm" table:align="left"/>
    </style:style>
    <style:style style:name="Tabla3.A" style:family="table-column">
      <style:table-column-properties style:column-width="2.646cm"/>
    </style:style>
    <style:style style:name="Tabla3.B" style:family="table-column">
      <style:table-column-properties style:column-width="2.66cm"/>
    </style:style>
    <style:style style:name="Tabla3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B1" style:family="table-cell">
      <style:table-cell-properties fo:padding="0.097cm" fo:border="0.05pt solid #000000"/>
    </style:style>
    <style:style style:name="Tabla1" style:family="table">
      <style:table-properties style:width="27.693cm" table:align="left"/>
    </style:style>
    <style:style style:name="Tabla1.A" style:family="table-column">
      <style:table-column-properties style:column-width="9.611cm"/>
    </style:style>
    <style:style style:name="Tabla1.B" style:family="table-column">
      <style:table-column-properties style:column-width="4.787cm"/>
    </style:style>
    <style:style style:name="Tabla1.C" style:family="table-column">
      <style:table-column-properties style:column-width="0.991cm"/>
    </style:style>
    <style:style style:name="Tabla1.D" style:family="table-column">
      <style:table-column-properties style:column-width="12.303cm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none" fo:border-top="0.5pt solid #000000" fo:border-bottom="0.5pt solid #000000"/>
    </style:style>
    <style:style style:name="Tabla1.C4" style:family="table-cell">
      <style:table-cell-properties style:vertical-align="middle" fo:background-color="#c0c0c0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D4" style:family="table-cell">
      <style:table-cell-properties style:vertical-align="middle" fo:padding="0.049cm" fo:border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0.5pt solid #000000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1cm" style:rel-column-width="12155*"/>
    </style:style>
    <style:style style:name="actuaciones1.B" style:family="table-column">
      <style:table-column-properties style:column-width="4.353cm" style:rel-column-width="53380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P2" style:family="paragraph" style:parent-style-name="Footer">
      <style:text-properties fo:font-size="7pt" style:font-size-asian="7pt" style:font-size-complex="7pt"/>
    </style:style>
    <style:style style:name="P3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4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5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6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fo:font-weight="normal" officeooo:paragraph-rsid="003aed3c" style:font-weight-asian="normal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officeooo:paragraph-rsid="003aed3c"/>
    </style:style>
    <style:style style:name="P8" style:family="paragraph" style:parent-style-name="Standard">
      <style:paragraph-properties fo:text-align="center" style:justify-single-word="false">
        <style:tab-stops>
          <style:tab-stop style:position="13.905cm" style:type="center"/>
          <style:tab-stop style:position="24.606cm"/>
          <style:tab-stop style:position="27.811cm" style:type="right"/>
        </style:tab-stops>
      </style:paragraph-properties>
      <style:text-properties fo:font-size="11pt" fo:font-weight="bold" officeooo:rsid="003d5888" officeooo:paragraph-rsid="003d5888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1" style:family="paragraph" style:parent-style-name="Table_20_Contents">
      <loext:graphic-properties draw:fill="solid" draw:fill-color="#d3d3d3" draw:opacity="100%"/>
      <style:paragraph-properties fo:text-align="end" style:justify-single-word="false" fo:background-color="#d3d3d3"/>
      <style:text-properties style:font-name="Arial" fo:font-size="8pt" fo:font-weight="bold" officeooo:rsid="0000af5d" officeooo:paragraph-rsid="00394027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8pt" officeooo:rsid="000dbe69" style:font-size-asian="8pt" style:font-size-complex="8pt"/>
    </style:style>
    <style:style style:name="P13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5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6" style:family="paragraph" style:parent-style-name="Text_20_body">
      <style:text-properties fo:font-size="8pt" style:font-size-asian="7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29f845" style:font-size-asian="11pt" style:font-weight-asian="bold" style:font-size-complex="11pt" style:font-weight-complex="bold"/>
    </style:style>
    <style:style style:name="T3" style:family="text">
      <style:text-properties fo:font-size="11pt" officeooo:rsid="0029f845" style:font-size-asian="11pt" style:font-size-complex="11pt"/>
    </style:style>
    <style:style style:name="T4" style:family="text">
      <style:text-properties fo:font-size="8pt" officeooo:rsid="0016adbb" style:font-size-asian="8pt" style:font-size-complex="8pt"/>
    </style:style>
    <style:style style:name="T5" style:family="text">
      <style:text-properties fo:font-size="8pt" officeooo:rsid="000e929d" style:font-size-asian="8pt" style:font-size-complex="8pt"/>
    </style:style>
    <style:style style:name="T6" style:family="text">
      <style:text-properties officeooo:rsid="0029f84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><text:span text:style-name="T1">ESTADILLO DE ACTIVIDADES SEMANALES DEL/</text:span> <text:span text:style-name="T2">A</text:span> <text:span text:style-name="T1">TRABAJADOR/</text:span> <text:span text:style-name="T2">A</text:span></text:p>
      <text:p text:style-name="P8">{nom_proyecto}</text:p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11">N.º EXPEDIENTE</text:p>
          </table:table-cell>
          <table:table-cell table:style-name="Tabla3.B1" office:value-type="string">
            <text:p text:style-name="P12">{expediente}</text:p>
          </table:table-cell>
        </table:table-row>
      </table:table>
      <text:p text:style-name="P6"><text:span text:style-name="T4">sem.</text:span><text:span text:style-name="T3"> </text:span><text:span text:style-name="T5">{semana}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3">ENTIDAD</text:p>
          </table:table-cell>
          <table:table-cell table:style-name="Tabla1.B1" table:number-columns-spanned="3" office:value-type="string">
            <text:p text:style-name="P15">Fundación Cepaim Acción Integral con Migrantes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NOMBRE <text:span text:style-name="T6">Y APELLIDOS </text:span>DEL/A TRABAJADOR/A</text:p>
          </table:table-cell>
          <table:table-cell table:style-name="Tabla1.B2" table:number-columns-spanned="3" office:value-type="string">
            <text:p text:style-name="P14">{nom_trabajador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CATEGORÍA LABORAL</text:p>
          </table:table-cell>
          <table:table-cell table:style-name="Tabla1.B3" table:number-columns-spanned="3" office:value-type="string">
            <text:p text:style-name="P14">{categoria}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3">MES</text:p>
          </table:table-cell>
          <table:table-cell table:style-name="Tabla1.B4" office:value-type="string">
            <text:p text:style-name="P14">{mes}</text:p>
          </table:table-cell>
          <table:table-cell table:style-name="Tabla1.C4" office:value-type="string">
            <text:p text:style-name="P9">AÑO</text:p>
          </table:table-cell>
          <table:table-cell table:style-name="Tabla1.D4" office:value-type="string">
            <text:p text:style-name="P14">{año}</text:p>
          </table:table-cell>
        </table:table-row>
      </table:table>
      <text:p text:style-name="P3"/>
      <table:table table:name="Tabla2" table:style-name="Tabla2">
        <table:table-column table:style-name="Tabla2.A" table:number-columns-repeated="5"/>
        <table:table-header-rows>
          <table:table-row>
            <table:table-cell table:style-name="Tabla2.A1" table:number-columns-spanned="5" office:value-type="string">
              <text:p text:style-name="P10">ACTIVIDADES</text:p>
            </table:table-cell>
            <table:covered-table-cell/>
            <table:covered-table-cell/>
            <table:covered-table-cell/>
            <table:covered-table-cell/>
          </table:table-row>
          <table:table-row>
            <table:table-cell table:style-name="Tabla2.A2" office:value-type="string">
              <text:p text:style-name="P9">LUNES {d1}</text:p>
            </table:table-cell>
            <table:table-cell table:style-name="Tabla2.A2" office:value-type="string">
              <text:p text:style-name="P9">MARTES {d2}</text:p>
            </table:table-cell>
            <table:table-cell table:style-name="Tabla2.A2" office:value-type="string">
              <text:p text:style-name="P9">MIÉRCOLES {d3}</text:p>
            </table:table-cell>
            <table:table-cell table:style-name="Tabla2.A2" office:value-type="string">
              <text:p text:style-name="P9">JUEVES {d4}</text:p>
            </table:table-cell>
            <table:table-cell table:style-name="Tabla2.E2" office:value-type="string">
              <text:p text:style-name="P9">VIERNES {d5}</text:p>
            </table:table-cell>
          </table:table-row>
        </table:table-header-rows>
        <table:table-row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>
                <table:table-cell table:style-name="actuaciones1.A1" office:value-type="string">
                  <text:p text:style-name="tabla_5f_horas">8:30<text:line-break/>9:00</text:p>
                </table:table-cell>
                <table:table-cell table:style-name="actuaciones1.A1" office:value-type="string">
                  <text:p text:style-name="tabla_5f_actividades">Registro horario y de tareas vinculadas a cada proyecto</text:p>
                </table:table-cell>
              </table:table-row>
              <table:table-row>
                <table:table-cell table:style-name="actuaciones1.A1" office:value-type="string">
                  <text:p text:style-name="tabla_5f_horas">09:00</text:p>
                  <text:p text:style-name="tabla_5f_horas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tabla_5f_horas">12:00</text:p>
                  <text:p text:style-name="tabla_5f_horas">13:00</text:p>
                </table:table-cell>
                <table:table-cell table:style-name="actuaciones1.A3" office:value-type="string">
                  <text:p text:style-name="P5">Organización de recursos y medios</text:p>
                </table:table-cell>
              </table:table-row>
            </table:table>
          </table:table-cell>
          <table:table-cell table:style-name="Tabla2.D3" office:value-type="string">
            <text:p text:style-name="tabla_5f_tipo_5f_dia">{act_dia2}</text:p>
          </table:table-cell>
          <table:table-cell table:style-name="Tabla2.D3" office:value-type="string">
            <text:p text:style-name="tabla_5f_tipo_5f_dia">{act_dia3}</text:p>
          </table:table-cell>
          <table:table-cell table:style-name="Tabla2.D3" office:value-type="string">
            <text:p text:style-name="tabla_5f_tipo_5f_dia">{act_dia4}</text:p>
          </table:table-cell>
          <table:table-cell table:style-name="Tabla2.E3" office:value-type="string">
            <text:p text:style-name="tabla_5f_tipo_5f_dia">{act_dia5}</text:p>
            <text:p text:style-name="Standard">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a_5f_horas" style:display-name="tabla_horas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abla_5f_actividades" style:display-name="tabla_actividades" style:family="paragraph" style:parent-style-name="Standard">
      <style:paragraph-properties fo:text-align="start" style:justify-single-word="false"/>
      <style:text-properties style:font-name="Arial" fo:font-family="Arial" style:font-style-name="Normal" style:font-family-generic="swiss" style:font-pitch="variable" fo:font-size="8pt" officeooo:rsid="0000af5d" style:font-size-asian="8pt" style:font-size-complex="8pt"/>
    </style:style>
    <style:style style:name="tabla_5f_tipo_5f_dia" style:display-name="tabla_tipo_dia" style:family="paragraph" style:parent-style-name="Standard">
      <style:paragraph-properties fo:text-align="center" style:justify-single-word="false"/>
      <style:text-properties fo:font-size="9pt" style:font-size-asian="10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351dc7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7" text:anchor-type="paragraph" svg:x="22.754cm" svg:y="-0.39cm" svg:width="3.163cm" svg:height="1.453cm" draw:z-index="1"><draw:image xlink:href="Pictures/100002010000076C00000368E1A442E6C3A53F47.png" xlink:type="simple" xlink:show="embed" xlink:actuate="onLoad" loext:mime-type="image/png"/></draw:frame><draw:frame draw:style-name="Mfr1" draw:name="Imagen3" text:anchor-type="paragraph" svg:x="16.351cm" svg:y="-0.471cm" svg:width="4.554cm" svg:height="1.432cm" draw:z-index="0"><draw:image xlink:href="Pictures/1000000000000B0D000003788CCAF7B7C5A6F039.png" xlink:type="simple" xlink:show="embed" xlink:actuate="onLoad" loext:mime-type="image/png"/></draw:frame><draw:frame draw:style-name="Mfr1" draw:name="Imagen1" text:anchor-type="paragraph" svg:x="9.14cm" svg:y="-0.492cm" svg:width="4.604cm" svg:height="1.774cm" draw:z-index="2"><draw:image xlink:href="Pictures/1000020100000805000003179CAF52BAC67FF0B1.png" xlink:type="simple" xlink:show="embed" xlink:actuate="onLoad" loext:mime-type="image/png"/></draw:frame><draw:frame draw:style-name="Mfr1" draw:name="Imagen2" text:anchor-type="paragraph" svg:x="1.097cm" svg:y="-0.494cm" svg:width="5.741cm" svg:height="1.441cm" draw:z-index="3"><draw:image xlink:href="Pictures/100000000000042C0000010C80ADC9A9E91C5E55.png" xlink:type="simple" xlink:show="embed" xlink:actuate="onLoad" loext:mime-type="image/png"/></draw:frame><text:s text:c="34"/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8T13:37:54.283110351</meta:creation-date>
    <dc:date>2019-04-25T12:21:19.717248926</dc:date>
    <meta:editing-duration>PT3H2M6S</meta:editing-duration>
    <meta:editing-cycles>58</meta:editing-cycles>
    <meta:generator>LibreOffice/6.0.7.3$Linux_X86_64 LibreOffice_project/00m0$Build-3</meta:generator>
    <meta:print-date>2018-10-31T10:36:34.012658798</meta:print-date>
    <meta:document-statistic meta:table-count="4" meta:image-count="4" meta:object-count="0" meta:page-count="1" meta:paragraph-count="37" meta:word-count="104" meta:character-count="743" meta:non-whitespace-character-count="639"/>
  </office:meta>
</office:document-meta>
</file>