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415000002D495BC24F4F42D883E.png" manifest:media-type="image/png"/>
  <manifest:file-entry manifest:full-path="Pictures/1000000000001FC80000042ED20B24EBAAE0C223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766ae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c3ef6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c3ef6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c3ef6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c3ef6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c3ef6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c3ef6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caa8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c3ef6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d6702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d6702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d6702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d6702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d6702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d6702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546117632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460161728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551677536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568938720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569580784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568636928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5934813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567218176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593465344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d6702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d6702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d6702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d6702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d6702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22.25cm" svg:y="-0.538cm" svg:width="5.292cm" svg:height="1.39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023cm" svg:y="-0.515cm" svg:width="12.818cm" svg:height="1.686cm" draw:z-index="1"><draw:image xlink:href="Pictures/1000000000001FC80000042ED20B24EBAAE0C223.png" xlink:type="simple" xlink:show="embed" xlink:actuate="onLoad" loext:mime-type="image/png"/></draw:frame><text:s text:c="34"/><draw:frame draw:style-name="Mfr2" draw:name="Imagen2" text:anchor-type="char" svg:x="16.157cm" svg:y="-0.928cm" svg:width="3.06cm" svg:height="2.12cm" draw:z-index="2"><draw:image xlink:href="Pictures/1000020100000415000002D495BC24F4F42D883E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574730256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3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574730256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2:36.887591112</dc:date>
    <meta:editing-duration>PT3H28M25S</meta:editing-duration>
    <meta:editing-cycles>69</meta:editing-cycles>
    <meta:generator>LibreOffice/6.4.7.2$Linux_X86_64 LibreOffice_project/40$Build-2</meta:generator>
    <meta:print-date>2018-10-31T10:36:34.012658798</meta:print-date>
    <meta:document-statistic meta:table-count="5" meta:image-count="4" meta:object-count="0" meta:page-count="1" meta:paragraph-count="39" meta:word-count="104" meta:character-count="741" meta:non-whitespace-character-count="638"/>
  </office:meta>
</office:document-meta>
</file>