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19c2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b5c23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b5c23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b5c23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b5c23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b5c2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b5c2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8e6d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b5c23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cf897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cf897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cf897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cf897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cf897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cf897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640323184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639903344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639919200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639920592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639926016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640453936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640457504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639933152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640451568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cf897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cf897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cf897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cf897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cf897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648496112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648496112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4:33.334954045</dc:date>
    <meta:editing-duration>PT3H23M33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