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70000008182E89B431E696291.png" manifest:media-type="image/png"/>
  <manifest:file-entry manifest:full-path="Pictures/10000001000002C000000132369CB64558687962.png" manifest:media-type="image/png"/>
  <manifest:file-entry manifest:full-path="Pictures/100000010000066C000000D9322435D7EE013089.png" manifest:media-type="image/png"/>
  <manifest:file-entry manifest:full-path="Pictures/100000010000076C00000368AD52FA1C8C48C29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9.996cm" table:align="left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2.499cm"/>
    </style:style>
    <style:style style:name="Tabla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0c0c0" fo:padding="0.097cm" fo:border="0.5pt solid #000000">
        <style:background-image/>
      </style:table-cell-properties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3.291cm"/>
    </style:style>
    <style:style style:name="Tabla1.C" style:family="table-column">
      <style:table-column-properties style:column-width="8.407cm"/>
    </style:style>
    <style:style style:name="Tabla1.D" style:family="table-column">
      <style:table-column-properties style:column-width="6.38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3.7cm" style:auto-text-indent="false" style:page-number="auto" fo:background-color="transparent">
        <style:tab-stops>
          <style:tab-stop style:position="15.402cm" style:type="center"/>
        </style:tab-stops>
      </style:paragraph-properties>
      <style:text-properties fo:font-size="8pt" officeooo:rsid="0000af5d" officeooo:paragraph-rsid="003ad1dd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officeooo:rsid="000dbe69" officeooo:paragraph-rsid="003ad1dd" style:font-size-asian="8pt" style:font-size-complex="8pt"/>
    </style:style>
    <style:style style:name="P8" style:family="paragraph" style:parent-style-name="Standard">
      <style:paragraph-properties fo:margin-top="0.199cm" fo:margin-bottom="0cm" style:contextual-spacing="false" fo:line-height="150%" fo:text-align="center" style:justify-single-word="false">
        <style:tab-stops>
          <style:tab-stop style:position="26.869cm" style:type="right"/>
        </style:tab-stops>
      </style:paragraph-properties>
      <style:text-properties fo:font-size="8pt" officeooo:rsid="000dbe69" officeooo:paragraph-rsid="003ad1dd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3ad1d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3ad1d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3ad1dd" style:font-size-asian="8pt" style:font-weight-asian="bold" style:font-size-complex="8pt" style:font-weight-complex="bold"/>
    </style:style>
    <style:style style:name="P13" style:family="paragraph" style:parent-style-name="Text_20_body">
      <style:text-properties fo:font-size="8pt" style:font-size-asian="7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" fo:font-size="8pt" fo:font-weight="bold" officeooo:rsid="000dbe69" officeooo:paragraph-rsid="003ad1d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" fo:font-size="8pt" fo:font-weight="bold" officeooo:rsid="003ad1dd" officeooo:paragraph-rsid="003ad1dd" style:font-size-asian="8pt" style:font-weight-asian="bold" style:font-size-complex="8pt" style:font-weight-complex="bold"/>
    </style:style>
    <style:style style:name="P17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ad1d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dbe69" officeooo:paragraph-rsid="003ad1d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fo:font-size="11pt" fo:font-weight="bold" officeooo:rsid="000dbe69" officeooo:paragraph-rsid="003ad1dd" style:font-size-asian="11pt" style:font-weight-asian="bold" style:font-size-complex="11pt" style:font-weight-complex="bold"/>
    </style:style>
    <style:style style:name="T1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2" style:family="text">
      <style:text-properties fo:font-size="11pt" fo:font-weight="normal" officeooo:rsid="0029f845" style:font-size-asian="11pt" style:font-weight-asian="normal" style:font-size-complex="11pt" style:font-weight-complex="normal"/>
    </style:style>
    <style:style style:name="T3" style:family="text">
      <style:text-properties fo:font-size="8pt" fo:font-weight="normal" officeooo:rsid="0016adbb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e929d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29f845" style:font-size-asian="8pt" style:font-weight-asian="normal" style:font-size-complex="8pt" style:font-weight-complex="normal"/>
    </style:style>
    <style:style style:name="T6" style:family="text">
      <style:text-properties officeooo:rsid="0029f845"/>
    </style:style>
    <style:style style:name="T7" style:family="text">
      <style:text-properties officeooo:rsid="003ad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7"><text:tab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0">CÓDIGO DEL PROCEDIMIENTO</text:p>
          </table:table-cell>
          <table:table-cell table:style-name="Tabla3.B1" office:value-type="string">
            <text:p text:style-name="P20">1 3 2 1</text:p>
          </table:table-cell>
        </table:table-row>
      </table:table>
      <text:p text:style-name="P21">ANEXO XIX</text:p>
      <text:p text:style-name="P8">Subvenciones para el desarrollo de Proyecto para la mejora de la empleabilidad de personas en situación de vulnerabilidad social</text:p>
      <text:p text:style-name="P17"><text:span text:style-name="T1"><text:tab/> ESTADILLO DE DEDICACIÓN AL PROGRAMA <text:tab/></text:span><text:span text:style-name="T2"> </text:span><text:span text:style-name="T3">sem.</text:span><text:span text:style-name="T5"> </text:span><text:span text:style-name="T4">{semana}</text:span><text:span text:style-name="T1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ENTIDAD</text:p>
          </table:table-cell>
          <table:table-cell table:style-name="Tabla1.B1" table:number-columns-spanned="3" office:value-type="string">
            <text:p text:style-name="P4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N.º EXPTE</text:p>
          </table:table-cell>
          <table:table-cell table:style-name="Tabla1.B2" table:number-columns-spanned="3" office:value-type="string">
            <text:p text:style-name="P6">{expediente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9">NOMBRE <text:span text:style-name="T6">Y APELLIDOS </text:span>DEL/A TRABAJADOR/A</text:p>
          </table:table-cell>
          <table:table-cell table:style-name="Tabla1.B2" table:number-columns-spanned="3" office:value-type="string">
            <text:p text:style-name="P6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9">CATEGORÍA LABORAL</text:p>
          </table:table-cell>
          <table:table-cell table:style-name="Tabla1.B4" table:number-columns-spanned="3" office:value-type="string">
            <text:p text:style-name="P6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PORCENTAJE JORNADA LABORAL EN CONTRATO (Nº HORAS<text:span text:style-name="T7">)</text:span></text:p>
          </table:table-cell>
          <table:table-cell table:style-name="Tabla1.B5" office:value-type="string">
            <text:p text:style-name="P7">{porcentaje_contrato}</text:p>
          </table:table-cell>
          <table:table-cell table:style-name="Tabla1.C5" office:value-type="string">
            <text:p text:style-name="P15">PORCENTAJE DE IMPUTACIÓN AL PROGRAMA <text:s/>(Nº HORAS)</text:p>
          </table:table-cell>
          <table:table-cell table:style-name="Tabla1.D5" office:value-type="string">
            <text:p text:style-name="P6"><text:s/>{porcentaje_imputado}</text:p>
          </table:table-cell>
        </table:table-row>
        <table:table-row>
          <table:table-cell table:style-name="Tabla1.A2" office:value-type="string">
            <text:p text:style-name="P10">MES</text:p>
          </table:table-cell>
          <table:table-cell table:style-name="Tabla1.B6" office:value-type="string">
            <text:p text:style-name="P7">{mes}</text:p>
          </table:table-cell>
          <table:table-cell table:style-name="Tabla1.C6" office:value-type="string">
            <text:p text:style-name="P16">AÑO</text:p>
          </table:table-cell>
          <table:table-cell table:style-name="Tabla1.D6" office:value-type="string">
            <text:p text:style-name="P7"><text:s/>{año}</text:p>
          </table:table-cell>
        </table:table-row>
      </table:table>
      <text:p text:style-name="P2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9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8">LUNES {d1}</text:p>
            </table:table-cell>
            <table:table-cell table:style-name="Tabla2.A2" office:value-type="string">
              <text:p text:style-name="P18">MARTES {d2}</text:p>
            </table:table-cell>
            <table:table-cell table:style-name="Tabla2.A2" office:value-type="string">
              <text:p text:style-name="P18">MIÉRCOLES {d3}</text:p>
            </table:table-cell>
            <table:table-cell table:style-name="Tabla2.A2" office:value-type="string">
              <text:p text:style-name="P18">JUEVES {d4}</text:p>
            </table:table-cell>
            <table:table-cell table:style-name="Tabla2.E2" office:value-type="string">
              <text:p text:style-name="P18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1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14">Organización de recursos y medios</text:p>
                </table:table-cell>
              </table:table-row>
            </table:table>
          </table:table-cell>
          <table:table-cell table:style-name="Tabla2.B3" office:value-type="string">
            <text:p text:style-name="tabla_5f_tipo_5f_dia">{act_dia2}</text:p>
          </table:table-cell>
          <table:table-cell table:style-name="Tabla2.B3" office:value-type="string">
            <text:p text:style-name="tabla_5f_tipo_5f_dia">{act_dia3}</text:p>
          </table:table-cell>
          <table:table-cell table:style-name="Tabla2.B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5">Documento firmado electrónicamente por el responsable de la entidad </text:p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7" text:anchor-type="paragraph" svg:x="23.887cm" svg:y="-0.531cm" svg:width="2.783cm" svg:height="1.279cm" draw:z-index="0"><draw:image xlink:href="Pictures/100000010000076C00000368AD52FA1C8C48C291.png" xlink:type="simple" xlink:show="embed" xlink:actuate="onLoad" draw:mime-type="image/png"/></draw:frame><draw:frame draw:style-name="Mfr1" draw:name="Imagen6" text:anchor-type="paragraph" svg:x="7.447cm" svg:y="-0.208cm" svg:width="6.068cm" svg:height="0.801cm" draw:z-index="1"><draw:image xlink:href="Pictures/100000010000066C000000D9322435D7EE013089.png" xlink:type="simple" xlink:show="embed" xlink:actuate="onLoad" draw:mime-type="image/png"/></draw:frame><draw:frame draw:style-name="Mfr2" draw:name="Imagen1" text:anchor-type="char" svg:x="1.025cm" svg:y="-0.748cm" svg:width="3.801cm" svg:height="1.653cm" draw:z-index="2"><draw:image xlink:href="Pictures/10000001000002C000000132369CB64558687962.png" xlink:type="simple" xlink:show="embed" xlink:actuate="onLoad" draw:mime-type="image/png"/></draw:frame><draw:frame draw:style-name="Mfr2" draw:name="Imagen2" text:anchor-type="char" svg:x="16.443cm" svg:y="-0.312cm" svg:width="5.05cm" svg:height="1.06cm" draw:z-index="3"><draw:image xlink:href="Pictures/10000000000002670000008182E89B431E696291.png" xlink:type="simple" xlink:show="embed" xlink:actuate="onLoad" draw:mime-type="image/png"/></draw:frame></text:p>
      </style:header>
      <style:footer>
        <text:p text:style-name="MP1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4-04T13:14:29.733563298</dc:date>
    <meta:editing-duration>PT2H58M30S</meta:editing-duration>
    <meta:editing-cycles>55</meta:editing-cycles>
    <meta:generator>LibreOffice/7.3.7.2$Linux_X86_64 LibreOffice_project/30$Build-2</meta:generator>
    <meta:print-date>2018-10-31T10:36:34.012658798</meta:print-date>
    <meta:document-statistic meta:table-count="4" meta:image-count="4" meta:object-count="0" meta:page-count="1" meta:paragraph-count="44" meta:word-count="150" meta:character-count="1122" meta:non-whitespace-character-count="910"/>
  </office:meta>
</office:document-meta>
</file>