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bd20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bd53f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bd53f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bd53f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bd53f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bd53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bd53f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bd20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bd53f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d973a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d973a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d973a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d973a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d973a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d973a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680925424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680598688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680614544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680615936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680621360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679642032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6796457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680628496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679639664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d973a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d973a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d973a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d973a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d973a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688639744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688639744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5:44.380521191</dc:date>
    <meta:editing-duration>PT3H15M31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