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d1474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e82ff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e82ff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575141392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575592944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575984096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575985488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575990912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576011968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57601563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575998048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576009840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e82ff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592982160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2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592982160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31:23.785613262</dc:date>
    <meta:editing-duration>PT3H26M22S</meta:editing-duration>
    <meta:editing-cycles>71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