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B0D000003788CCAF7B7C5A6F039.png" manifest:media-type="image/png"/>
  <manifest:file-entry manifest:full-path="Pictures/100002010000076C00000368E1A442E6C3A53F47.png" manifest:media-type="image/png"/>
  <manifest:file-entry manifest:full-path="Pictures/10000000000003E8000001CAD84457E0FBE3FC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0.908cm"/>
    </style:style>
    <style:style style:name="Tabla1.E" style:family="table-column">
      <style:table-column-properties style:column-width="5.551cm"/>
    </style:style>
    <style:style style:name="Tabla1.F" style:family="table-column">
      <style:table-column-properties style:column-width="5.84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a1.B6" style:family="table-cell">
      <style:table-cell-properties style:vertical-align="middle" fo:background-color="#d3d3d3" fo:padding="0.049cm" fo:border-left="0.5pt solid #000000" fo:border-right="none" fo:border-top="none" fo:border-bottom="0.5pt solid #000000">
        <style:background-image/>
      </style:table-cell-properties>
    </style:style>
    <style:style style:name="Tabla1.C6" style:family="table-cell">
      <style:table-cell-properties style:vertical-align="middle"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5.604cm" table:align="left"/>
    </style:style>
    <style:style style:name="Tabla3.A" style:family="table-column">
      <style:table-column-properties style:column-width="3.103cm"/>
    </style:style>
    <style:style style:name="Tabla3.B" style:family="table-column">
      <style:table-column-properties style:column-width="2.501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fo:font-weight="bold" officeooo:rsid="002cfe20" officeooo:paragraph-rsid="002cfe20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8pt" fo:font-weight="bold" officeooo:rsid="002cfe20" officeooo:paragraph-rsid="002cfe20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normal" officeooo:rsid="002cfe20" officeooo:paragraph-rsid="002cfe20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cfe20" officeooo:paragraph-rsid="002cfe20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111020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2cfe20" officeooo:paragraph-rsid="002cfe20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P18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94027"/>
    </style:style>
    <style:style style:name="P19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20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officeooo:rsid="000dbe69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8pt" officeooo:rsid="0016adbb" style:font-size-asian="8pt" style:font-size-complex="8pt"/>
    </style:style>
    <style:style style:name="T4" style:family="text">
      <style:text-properties fo:font-size="8pt" officeooo:rsid="000e929d" style:font-size-asian="8pt" style:font-size-complex="8pt"/>
    </style:style>
    <style:style style:name="T5" style:family="text">
      <style:text-properties officeooo:rsid="0029f845"/>
    </style:style>
    <style:style style:name="T6" style:family="text">
      <style:text-properties officeooo:rsid="002cf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tab/> <text:span text:style-name="T1">ESTADILLO DE ACTIVIDADES SEMANALES DEL/</text:span> <text:span text:style-name="T2">A</text:span> <text:span text:style-name="T1">TRABAJADOR/</text:span> <text:span text:style-name="T2">A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0">N.º EXPEDIENTE</text:p>
          </table:table-cell>
          <table:table-cell table:style-name="Tabla3.B1" office:value-type="string">
            <text:p text:style-name="P21">{expediente}</text:p>
          </table:table-cell>
        </table:table-row>
      </table:table>
      <text:p text:style-name="P18"><text:s/><text:tab/> <text:span text:style-name="T3">sem.</text:span> <text:span text:style-name="T4">{semana}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2">ENTIDAD</text:p>
          </table:table-cell>
          <table:table-cell table:style-name="Tabla1.B1" table:number-columns-spanned="5" office:value-type="string">
            <text:p text:style-name="P16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NOMBRE <text:span text:style-name="T5">Y APELLIDOS </text:span>DEL/A TRABAJADOR/A</text:p>
          </table:table-cell>
          <table:table-cell table:style-name="Tabla1.B2" table:number-columns-spanned="5" office:value-type="string">
            <text:p text:style-name="P15">{nom_trabajador}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CATEGORÍA LABORAL</text:p>
          </table:table-cell>
          <table:table-cell table:style-name="Tabla1.B3" table:number-columns-spanned="5" office:value-type="string">
            <text:p text:style-name="P15">{categoria}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MES</text:p>
          </table:table-cell>
          <table:table-cell table:style-name="Tabla1.B4" office:value-type="string">
            <text:p text:style-name="P15">{mes}</text:p>
          </table:table-cell>
          <table:table-cell table:style-name="Tabla1.C4" office:value-type="string">
            <text:p text:style-name="P6">AÑO</text:p>
          </table:table-cell>
          <table:table-cell table:style-name="Tabla1.D4" table:number-columns-spanned="3" office:value-type="string">
            <text:p text:style-name="P15">{año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<text:span text:style-name="T6">PORCENTAJE D</text:span>E IMPUTACIÓN AL PROYECTO</text:p>
          </table:table-cell>
          <table:table-cell table:style-name="Tabla1.B5" office:value-type="string">
            <text:p text:style-name="P15">{porcentaje_imputado}</text:p>
          </table:table-cell>
          <table:table-cell table:style-name="Tabla1.C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4">Tipo de jornada</text:p>
          </table:table-cell>
          <table:table-cell table:style-name="Tabla1.B6" office:value-type="string">
            <text:p text:style-name="P8">Completa (37,5 horas/semanales)</text:p>
          </table:table-cell>
          <table:table-cell table:style-name="Tabla1.C6" table:number-columns-spanned="2" office:value-type="string">
            <text:p text:style-name="P11">{completa}</text:p>
          </table:table-cell>
          <table:covered-table-cell/>
          <table:table-cell table:style-name="Tabla1.B6" office:value-type="string">
            <text:p text:style-name="P9">Parcial (Indicar horas contrato)</text:p>
          </table:table-cell>
          <table:table-cell table:style-name="Tabla1.C5" office:value-type="string">
            <text:p text:style-name="P10"><text:s text:c="2"/>{parcial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7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6">LUNES {d1}</text:p>
            </table:table-cell>
            <table:table-cell table:style-name="Tabla2.A2" office:value-type="string">
              <text:p text:style-name="P6">MARTES {d2}</text:p>
            </table:table-cell>
            <table:table-cell table:style-name="Tabla2.A2" office:value-type="string">
              <text:p text:style-name="P6">MIÉRCOLES {d3}</text:p>
            </table:table-cell>
            <table:table-cell table:style-name="Tabla2.A2" office:value-type="string">
              <text:p text:style-name="P6">JUEVES {d4}</text:p>
            </table:table-cell>
            <table:table-cell table:style-name="Tabla2.E2" office:value-type="string">
              <text:p text:style-name="P6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4.753cm" svg:y="-0.5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2" text:anchor-type="paragraph" svg:x="1.619cm" svg:y="-0.429cm" svg:width="2.769cm" svg:height="1.268cm" draw:z-index="1"><draw:image xlink:href="Pictures/10000000000003E8000001CAD84457E0FBE3FC47.jpg" xlink:type="simple" xlink:show="embed" xlink:actuate="onLoad" loext:mime-type="image/jpeg"/></draw:frame><draw:frame draw:style-name="Mfr1" draw:name="Imagen3" text:anchor-type="paragraph" svg:x="10.749cm" svg:y="-0.393cm" svg:width="4.087cm" svg:height="1.284cm" draw:z-index="2"><draw:image xlink:href="Pictures/1000000000000B0D000003788CCAF7B7C5A6F039.png" xlink:type="simple" xlink:show="embed" xlink:actuate="onLoad" loext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8-11-19T10:51:03.750175922</dc:date>
    <meta:editing-duration>PT2H42M37S</meta:editing-duration>
    <meta:editing-cycles>48</meta:editing-cycles>
    <meta:generator>LibreOffice/6.0.6.2$Linux_X86_64 LibreOffice_project/00m0$Build-2</meta:generator>
    <meta:print-date>2018-10-31T10:36:34.012658798</meta:print-date>
    <meta:document-statistic meta:table-count="4" meta:image-count="3" meta:object-count="0" meta:page-count="1" meta:paragraph-count="43" meta:word-count="121" meta:character-count="949" meta:non-whitespace-character-count="768"/>
  </office:meta>
</office:document-meta>
</file>