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0D0000037896DA2D911DCDB6C5.jpg" manifest:media-type="image/jpeg"/>
  <manifest:file-entry manifest:full-path="Pictures/100002010000076C000003685FCF4C7DFF62A8D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9.613cm" style:rel-column-width="22743*"/>
    </style:style>
    <style:style style:name="Tabla1.B" style:family="table-column">
      <style:table-column-properties style:column-width="3.54cm" style:rel-column-width="8375*"/>
    </style:style>
    <style:style style:name="Tabla1.C" style:family="table-column">
      <style:table-column-properties style:column-width="9.336cm" style:rel-column-width="22088*"/>
    </style:style>
    <style:style style:name="Tabla1.D" style:family="table-column">
      <style:table-column-properties style:column-width="5.211cm" style:rel-column-width="12329*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00af5d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weight="bold" officeooo:rsid="000dbe69" officeooo:paragraph-rsid="000dbe6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bold" officeooo:rsid="0000af5d" officeooo:paragraph-rsid="000dbe69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0dbe69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style:font-name="Arial" fo:font-size="11pt" fo:font-weight="bold" officeooo:rsid="002c479e" officeooo:paragraph-rsid="002c479e" style:font-size-asian="11pt" style:font-weight-asian="bold" style:font-size-complex="11pt" style:font-weight-complex="bold"/>
    </style:style>
    <style:style style:name="P20" style:family="paragraph" style:parent-style-name="tabla_5f_tipo_5f_dia">
      <style:text-properties officeooo:paragraph-rsid="0031101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8pt" officeooo:rsid="0016adbb" style:font-size-asian="8pt" style:font-size-complex="8pt"/>
    </style:style>
    <style:style style:name="T3" style:family="text">
      <style:text-properties fo:font-size="8pt" officeooo:rsid="000e929d" style:font-size-asian="8pt" style:font-size-complex="8pt"/>
    </style:style>
    <style:style style:name="T4" style:family="text">
      <style:text-properties officeooo:rsid="002bbb98"/>
    </style:style>
    <style:style style:name="T5" style:family="text">
      <style:text-properties officeooo:rsid="0031101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tab/> <text:span text:style-name="T1">ESTADILLLO ACTIVIDADES SEMANALES DEL/A TRABAJADOR/A</text:span> <text:tab/> <text:span text:style-name="T2">sem.</text:span> <text:span text:style-name="T3">{semana}</text:span> </text:p>
      <text:p text:style-name="P19">{nom_proyecto}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314526666624">
          <table:table-cell table:style-name="Tabla1.A1" office:value-type="string">
            <text:p text:style-name="P14">ENTIDAD</text:p>
          </table:table-cell>
          <table:table-cell table:style-name="Tabla1.B1" table:number-columns-spanned="3" office:value-type="string">
            <text:p text:style-name="P17">Fundación Cepaim Acción Integral con Migrantes</text:p>
          </table:table-cell>
          <table:covered-table-cell/>
          <table:covered-table-cell/>
        </table:table-row>
        <table:table-row table:style-name="TableLine94314497057872">
          <table:table-cell table:style-name="Tabla1.A2" office:value-type="string">
            <text:p text:style-name="P14"><text:span text:style-name="T4">N.º EXPEDIENTE</text:span> </text:p>
          </table:table-cell>
          <table:table-cell table:style-name="Tabla1.B2" table:number-columns-spanned="3" office:value-type="string">
            <text:p text:style-name="P16">{expediente}</text:p>
          </table:table-cell>
          <table:covered-table-cell/>
          <table:covered-table-cell/>
        </table:table-row>
        <table:table-row table:style-name="TableLine94314533351680">
          <table:table-cell table:style-name="Tabla1.A2" office:value-type="string">
            <text:p text:style-name="P14">NOMBRE DEL/A TRABAJADOR/A</text:p>
          </table:table-cell>
          <table:table-cell table:style-name="Tabla1.B3" table:number-columns-spanned="3" office:value-type="string">
            <text:p text:style-name="P16">{nom_trabajador}</text:p>
          </table:table-cell>
          <table:covered-table-cell/>
          <table:covered-table-cell/>
        </table:table-row>
        <table:table-row table:style-name="TableLine94314533352640">
          <table:table-cell table:style-name="Tabla1.A2" office:value-type="string">
            <text:p text:style-name="P14">CATEGORÍA LABORAL</text:p>
          </table:table-cell>
          <table:table-cell table:style-name="Tabla1.B4" table:number-columns-spanned="3" office:value-type="string">
            <text:p text:style-name="P16">{categoria}</text:p>
          </table:table-cell>
          <table:covered-table-cell/>
          <table:covered-table-cell/>
        </table:table-row>
        <table:table-row table:style-name="TableLine94314533689728">
          <table:table-cell table:style-name="Tabla1.A2" office:value-type="string">
            <text:p text:style-name="P15">PORCENTAJE JORNADA LABORAL EN CONTRATO (Nº HORAS)</text:p>
          </table:table-cell>
          <table:table-cell table:style-name="Tabla1.B5" office:value-type="string">
            <text:p text:style-name="P16">{porcentaje_contrato}</text:p>
          </table:table-cell>
          <table:table-cell table:style-name="Tabla1.C5" office:value-type="string">
            <text:p text:style-name="P12">PORCENTAJE DE IMPUTACIÓN AL PROGRAMA <text:s/>(Nº HORAS)</text:p>
          </table:table-cell>
          <table:table-cell table:style-name="Tabla1.D5" office:value-type="string">
            <text:p text:style-name="P16">{porcentaje_imputado}</text:p>
          </table:table-cell>
        </table:table-row>
        <table:table-row table:style-name="TableLine94314533198096">
          <table:table-cell table:style-name="Tabla1.A2" office:value-type="string">
            <text:p text:style-name="P14">MES</text:p>
          </table:table-cell>
          <table:table-cell table:style-name="Tabla1.B6" office:value-type="string">
            <text:p text:style-name="P16">{mes}</text:p>
          </table:table-cell>
          <table:table-cell table:style-name="Tabla1.C5" office:value-type="string">
            <text:p text:style-name="P13">AÑO</text:p>
          </table:table-cell>
          <table:table-cell table:style-name="Tabla1.D6" office:value-type="string">
            <text:p text:style-name="P16">{año}</text:p>
          </table:table-cell>
        </table:table-row>
      </table:table>
      <text:p text:style-name="P4"/>
      <table:table table:name="Tabla2" table:style-name="Tabla2">
        <table:table-column table:style-name="Tabla2.A" table:number-columns-repeated="5"/>
        <table:table-header-rows>
          <table:table-row table:style-name="TableLine94314530969488">
            <table:table-cell table:style-name="Tabla2.A1" table:number-columns-spanned="5" office:value-type="string">
              <text:p text:style-name="P11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314532841616">
            <table:table-cell table:style-name="Tabla2.A2" office:value-type="string">
              <text:p text:style-name="P10">LUNES {d1}</text:p>
            </table:table-cell>
            <table:table-cell table:style-name="Tabla2.A2" office:value-type="string">
              <text:p text:style-name="P10">MARTES {d2}</text:p>
            </table:table-cell>
            <table:table-cell table:style-name="Tabla2.A2" office:value-type="string">
              <text:p text:style-name="P10">MIÉRCOLES {d3}</text:p>
            </table:table-cell>
            <table:table-cell table:style-name="Tabla2.A2" office:value-type="string">
              <text:p text:style-name="P10">JUEVES {d4}</text:p>
            </table:table-cell>
            <table:table-cell table:style-name="Tabla2.E2" office:value-type="string">
              <text:p text:style-name="P10">VIERNES {d5}</text:p>
            </table:table-cell>
          </table:table-row>
        </table:table-header-rows>
        <table:table-row table:style-name="TableLine94314485483488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314533363904">
                <table:table-cell table:style-name="actuaciones1.A1" office:value-type="string">
                  <text:p text:style-name="P6">8:30<text:line-break/>9:00</text:p>
                </table:table-cell>
                <table:table-cell table:style-name="actuaciones1.A1" office:value-type="string">
                  <text:p text:style-name="P5">Registro horario y de tareas vinculadas a cada proyecto</text:p>
                </table:table-cell>
              </table:table-row>
              <table:table-row table:style-name="TableLine94314532843600">
                <table:table-cell table:style-name="actuaciones1.A1" office:value-type="string">
                  <text:p text:style-name="P6">09:00</text:p>
                  <text:p text:style-name="P6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P8">12:00</text:p>
                  <text:p text:style-name="P8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E3" office:value-type="string">
            <text:p text:style-name="P20">{act_dia<text:span text:style-name="T5">2</text:span>}</text:p>
          </table:table-cell>
          <table:table-cell table:style-name="Tabla2.E3" office:value-type="string">
            <text:p text:style-name="P20">{act_dia<text:span text:style-name="T5">3</text:span>}</text:p>
          </table:table-cell>
          <table:table-cell table:style-name="Tabla2.E3" office:value-type="string">
            <text:p text:style-name="P20">{act_dia<text:span text:style-name="T5">4</text:span>}</text:p>
          </table:table-cell>
          <table:table-cell table:style-name="Tabla2.E3" office:value-type="string">
            <text:p text:style-name="P20">{act_dia5}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2.086cm" svg:y="-0.531cm" svg:width="2.783cm" svg:height="1.279cm" draw:z-index="0"><draw:image xlink:href="Pictures/100002010000076C000003685FCF4C7DFF62A8DB.png" xlink:type="simple" xlink:show="embed" xlink:actuate="onLoad" loext:mime-type="image/png"/></draw:frame><draw:frame draw:style-name="Mfr1" draw:name="Imagen2" text:anchor-type="paragraph" svg:x="12.134cm" svg:y="-0.397cm" svg:width="3.937cm" svg:height="1.236cm" draw:z-index="1"><draw:image xlink:href="Pictures/1000000000000B0D0000037896DA2D911DCDB6C5.jpg" xlink:type="simple" xlink:show="embed" xlink:actuate="onLoad" loext:mime-type="image/jpeg"/></draw:frame><text:s text:c="42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06-30T11:07:20.937661755</dc:date>
    <meta:editing-duration>PT2H17M14S</meta:editing-duration>
    <meta:editing-cycles>40</meta:editing-cycles>
    <meta:generator>LibreOffice/6.4.7.2$Linux_X86_64 LibreOffice_project/40$Build-2</meta:generator>
    <meta:print-date>2018-10-31T10:36:34.012658798</meta:print-date>
    <meta:document-statistic meta:table-count="3" meta:image-count="2" meta:object-count="0" meta:page-count="1" meta:paragraph-count="39" meta:word-count="115" meta:character-count="880" meta:non-whitespace-character-count="754"/>
  </office:meta>
</office:document-meta>
</file>